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97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973
      <text:tab/>MOTIE VAN DE LEDEN EERDMANS EN KOERHUIS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de Minister van Infrastructuur en Waterstaat aangeeft in gesprek te gaan met de regionale luchthavens op het gebied van het opstellen van een gezamenlijke luchthavenstrategie;</text:p>
      <text:p text:style-name="ifm_p_mt.3.76mm_ifm">overwegende dat informatievoorziening hierover richting de Kamer zeer wenselijk is;</text:p>
      <text:p text:style-name="ifm_p_mt.3.76mm_ifm">verzoekt de regering de Kamer tweemaal per jaar per brief op de hoogte te stellen van de voortgang van deze gesprekken,</text:p>
      <text:p text:style-name="ifm_p_mt.3.76mm_ifm">en gaat over tot de orde van de dag.</text:p>
      <text:p text:style-name="ifm_p_mt.3.76mm_ifm">Eerdmans</text:p>
      <text:p text:style-name="ifm_p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9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9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Eerdmans en Koerhuis over de Kamer tweemaal per jaar per brief op de hoogte stellen van de voortgang van de gesprekken met de regionale luchthavens</dc:title>
    <meta:user-defined meta:name="OVERHEIDop.ParlID/DC.identifier">kst-31936-973</meta:user-defined>
    <meta:user-defined meta:name="OVERHEIDop.ondernummer">973</meta:user-defined>
    <meta:user-defined meta:name="DCTERMS.W3CDTF/DCTERMS.available">2022-07-08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erdmans en Koerhuis over de Kamer tweemaal per jaar per brief op de hoogte stellen van de voortgang van de gesprekken met de regionale luchthavens</meta:user-defined>
    <meta:user-defined meta:name="OVERHEIDop.indiener">D.A.N. Koerhuis</meta:user-defined>
    <meta:user-defined meta:name="OVERHEIDop.indiener">B.J. Eerdmans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Luchtvaartbeleid; Motie; Motie van de leden Eerdmans en Koerhuis over de Kamer tweemaal per jaar per brief op de hoogte stellen van de voortgang van de gesprekken met de regionale luchthav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