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60
      <text:tab/>MOTIE VAN DE LEDEN VAN DER PLAS EN VAN HAGA</text:h>
      <text:p text:style-name="ifm_p_ifm">Voorgesteld 9 juni 2022</text:p>
      <text:p text:style-name="ifm_p_mt.3.76mm_ifm">De Kamer,</text:p>
      <text:p text:style-name="ifm_p_mt.3.76mm_ifm">gehoord de beraadslaging,</text:p>
      <text:p text:style-name="ifm_p_mt.3.76mm_ifm">constaterende dat het verbeteren van de onderlinge infrastructuur de positie van de Nederlandse luchtvaart versterkt en de beschikbare capaciteit beter spreidt;</text:p>
      <text:p text:style-name="ifm_p_mt.3.76mm_ifm">constaterende dat er geen onderling (pendelbus)vervoer is tussen operationele luchthavens in Nederland;</text:p>
      <text:p text:style-name="ifm_p_mt.3.76mm_ifm">overwegende dat door een gebrek aan vervoer tussen operationele luchthavens in geval van crises taken en capaciteit moeilijk verdeeld kunnen worden binnen Nederland;</text:p>
      <text:p text:style-name="ifm_p_mt.3.76mm_ifm">verzoekt het kabinet regie te nemen in het spreiden van capaciteit van luchtverkeer over reeds operationele luchthavens en te onderzoeken of het mogelijk is om in samenwerking met de luchthavens pendelbussen te laten rijden tussen de reeds operationele luchthavens in Nederland,</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60<text:tab/><text:page-number text:select-page="current"/></text:p>
      </style:footer>
    </style:master-page>
    <style:master-page xmlns:sdu-fn="http://schema.sdu.nl/2011/07/functions" style:name="Landscape" style:page-layout-name="landscape-margin-text">
      <style:footer>
        <text:p text:style-name="footer">Tweede Kamer, vergaderjaar 2021-2022, 31 936,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Van der Plas en Van Haga over regie nemen in het spreiden van de capaciteit van luchtverkeer</dc:title>
    <meta:user-defined meta:name="OVERHEIDop.ParlID/DC.identifier">kst-31936-960</meta:user-defined>
    <meta:user-defined meta:name="OVERHEIDop.ondernummer">960</meta:user-defined>
    <meta:user-defined meta:name="DCTERMS.W3CDTF/DCTERMS.available">2022-06-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Van der Plas en Van Haga over regie nemen in het spreiden van de capaciteit van luchtverkeer</meta:user-defined>
    <meta:user-defined meta:name="OVERHEIDop.indiener">W.R. van Haga</meta:user-defined>
    <meta:user-defined meta:name="OVERHEIDop.indiener">C.A.M. van der Pla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Luchtvaartbeleid; Motie; Motie van de leden Van der Plas en Van Haga over regie nemen in het spreiden van de capaciteit van lucht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