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51
      <text:tab/>MOTIE VAN DE LEDEN ALKAYA EN VAN DER MOLEN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van mening dat het aantal afhandelingsbedrijven op Schiphol te hoog is en dat dit een negatief effect heeft op de kwaliteit en de werkomstandigheden op de luchthaven;</text:p>
      <text:p text:style-name="ifm_p_mt.3.76mm_ifm">overwegende dat de afhandelingsbedrijven de mogelijkheid moeten hebben te investeren in betere werkomstandigheden en verhoging van de kwaliteit;</text:p>
      <text:p text:style-name="ifm_p_mt.3.76mm_ifm">verzoekt de regering regels te maken om te voorkomen dat nieuwe afhandelaren kunnen concurreren op arbeidsvoorwaarden, werkomstandigheden en veiligheid, en het aantal afhandelaren te beperken als betrokken partijen daarom verzoeken,</text:p>
      <text:p text:style-name="ifm_p_mt.3.76mm_ifm">en gaat over tot de orde van de dag.</text:p>
      <text:p text:style-name="ifm_p_mt.3.76mm_ifm">Alkaya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Alkaya en Van der Molen over regels om te voorkomen dat nieuwe afhandelaren kunnen concurreren op arbeidsvoorwaarden, werkomstandigheden en veiligheid</dc:title>
    <meta:user-defined meta:name="OVERHEIDop.ParlID/DC.identifier">kst-31936-951</meta:user-defined>
    <meta:user-defined meta:name="OVERHEIDop.ondernummer">951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lkaya en Van der Molen over regels om te voorkomen dat nieuwe afhandelaren kunnen concurreren op arbeidsvoorwaarden, werkomstandigheden en veiligheid</meta:user-defined>
    <meta:user-defined meta:name="OVERHEIDop.indiener">H. van der Molen</meta:user-defined>
    <meta:user-defined meta:name="OVERHEIDop.indiener">M.Ö. Alkay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de leden Alkaya en Van der Molen over regels om te voorkomen dat nieuwe afhandelaren kunnen concurreren op arbeidsvoorwaarden, werkomstandigheden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