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48
      <text:tab/>MOTIE VAN HET LID GRAUS</text:h>
      <text:p text:style-name="ifm_p_ifm">Voorgesteld 9 juni 2022</text:p>
      <text:p text:style-name="ifm_p_mt.3.76mm_ifm">De Kamer,</text:p>
      <text:p text:style-name="ifm_p_mt.3.76mm_ifm">gehoord de beraadslaging,</text:p>
      <text:p text:style-name="ifm_p_mt.3.76mm_ifm">verzoekt de regering als grootaandeelhouder van Schiphol met gezwinde spoed op zoek te gaan naar een geschikte CEO voor Schiphol om de ontstane problemen op te lossen, chaos in de toekomst te voorkomen, en zorg te dragen dat het onderhoudswerk aan start- en landingsbanen versneld, en nooit meer simultaan tijdens een hoogseizoen, wordt uitgevoer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8<text:tab/><text:page-number text:select-page="current"/></text:p>
      </style:footer>
    </style:master-page>
    <style:master-page xmlns:sdu-fn="http://schema.sdu.nl/2011/07/functions" style:name="Landscape" style:page-layout-name="landscape-margin-text">
      <style:footer>
        <text:p text:style-name="footer">Tweede Kamer, vergaderjaar 2021-2022, 31 936,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over op zoek gaan naar een geschikte CEO voor Schiphol</dc:title>
    <meta:user-defined meta:name="OVERHEIDop.ParlID/DC.identifier">kst-31936-948</meta:user-defined>
    <meta:user-defined meta:name="OVERHEIDop.ondernummer">948</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Graus over op zoek gaan naar een geschikte CEO voor Schiphol</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Graus over op zoek gaan naar een geschikte CEO voor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