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45
      <text:tab/>MOTIE VAN HET LID GRAUS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verzoekt de regering toekomstige noodgedwongen overflow van Schiphol ten goede te laten komen aan alle regionale luchthavens, mede in het kader van beperking en verspreiding van hind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aus over overflow van Schiphol ten goede laten komen van regionale luchthavens</dc:title>
    <meta:user-defined meta:name="OVERHEIDop.ParlID/DC.identifier">kst-31936-945</meta:user-defined>
    <meta:user-defined meta:name="OVERHEIDop.ondernummer">945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overflow van Schiphol ten goede laten komen van regionale luchthavens</meta:user-defined>
    <meta:user-defined meta:name="OVERHEIDop.indiener">D.J.G. Grau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het lid Graus over overflow van Schiphol ten goede laten komen van regionale luchtha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