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44
      <text:tab/>MOTIE VAN HET LID VN BAARLE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verzoekt de regering om het aantal afhandelaren op Schiphol te verminderen, waarbij de positie van werknemers wordt bescherm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Baarle over het verminderen van het aantal afhandelaren op Schiphol</dc:title>
    <meta:user-defined meta:name="OVERHEIDop.ParlID/DC.identifier">kst-31936-944</meta:user-defined>
    <meta:user-defined meta:name="OVERHEIDop.ondernummer">944</meta:user-defined>
    <meta:user-defined meta:name="DCTERMS.W3CDTF/DCTERMS.available">2022-06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verminderen van het aantal afhandelaren op Schiphol</meta:user-defined>
    <meta:user-defined meta:name="OVERHEIDop.indiener">S.R.T. van Baarle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Luchtvaartbeleid; Motie; Motie van het lid Van Baarle over het verminderen van het aantal afhandelaren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