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42
      <text:tab/>MOTIE VAN HET LID VAN BAARLE</text:h>
      <text:p text:style-name="ifm_p_ifm">Voorgesteld 9 juni 2022</text:p>
      <text:p text:style-name="ifm_p_mt.3.76mm_ifm">De Kamer,</text:p>
      <text:p text:style-name="ifm_p_mt.3.76mm_ifm">gehoord de beraadslaging,</text:p>
      <text:p text:style-name="ifm_p_mt.3.76mm_ifm">constaterende dat de minister tijdens het commissiedebat heeft aangegeven: «Wij als Rijk hebben al aangegeven dat wij de arbeidsvoorwaarden op Schiphol, de gezonde exploitatie op Schiphol, belangrijker vinden dan winstmaximalisatie»;</text:p>
      <text:p text:style-name="ifm_p_mt.3.76mm_ifm">constaterende dat er een sociaal akkoord ligt tussen de vakbond en Schiphol dat een goede eerste stap vormt in de verbetering van de arbeidsvoorwaarden op Schiphol, maar dat er op structureel vlak meer moet gebeuren;</text:p>
      <text:p text:style-name="ifm_p_mt.3.76mm_ifm">constaterende de aangenomen motie van het lid Alkaya, waarin de regering wordt verzocht om essentiële diensten op Schiphol in eigen beheer te brengen;</text:p>
      <text:p text:style-name="ifm_p_mt.3.76mm_ifm">verzoekt de regering om de Kamer te informeren over de concrete wijze waarop de regering optimaal de verantwoordelijkheid vanuit de staatsdeelneming, met onze aandelen in Schiphol, en de verantwoordelijkheid voor de exploitatievergunningen gaat benutten om concrete en structurele verbetering van de arbeidsvoorwaarden te bewerkstelligen op Schiphol,</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42<text:tab/><text:page-number text:select-page="current"/></text:p>
      </style:footer>
    </style:master-page>
    <style:master-page xmlns:sdu-fn="http://schema.sdu.nl/2011/07/functions" style:name="Landscape" style:page-layout-name="landscape-margin-text">
      <style:footer>
        <text:p text:style-name="footer">Tweede Kamer, vergaderjaar 2021-2022, 31 936, nr. 9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Van Baarle over concrete en structurele verbetering van de arbeidsvoorwaarden op Schiphol</dc:title>
    <meta:user-defined meta:name="OVERHEIDop.ParlID/DC.identifier">kst-31936-942</meta:user-defined>
    <meta:user-defined meta:name="OVERHEIDop.ondernummer">942</meta:user-defined>
    <meta:user-defined meta:name="DCTERMS.W3CDTF/DCTERMS.available">2022-06-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Van Baarle over concrete en structurele verbetering van de arbeidsvoorwaarden op Schiphol</meta:user-defined>
    <meta:user-defined meta:name="OVERHEIDop.indiener">S.R.T. van Baarle</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Luchtvaartbeleid; Motie; Motie van het lid Van Baarle over concrete en structurele verbetering van de arbeidsvoorwaarden op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