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32
      <text:tab/>GEWIJZIGDE MOTIE VAN HET LID EPPINK TER VERVANGING VAN DIE GEDRUKT ONDER NR. 928</text:h>
      <text:p text:style-name="ifm_p_ifm">Voorgesteld 22 maart 2022</text:p>
      <text:p text:style-name="ifm_p_mt.3.76mm_ifm">De Kamer,</text:p>
      <text:p text:style-name="ifm_p_mt.3.76mm_ifm">gehoord de beraadslaging,</text:p>
      <text:p text:style-name="ifm_p_mt.3.76mm_ifm">constaterende dat Qatar Airways met het EU-Qatar luchtvaartverdrag oneerlijk concurreert met Europese luchtvaartmaatschappijen,</text:p>
      <text:p text:style-name="ifm_p_mt.3.76mm_ifm">overwegende dat het Nederlandse kabinet in het coalitieakkoord inzake luchtvaart oproept tot een «gelijk speelveld binnen de EU en van de EU ten opzichte van derde landen»;</text:p>
      <text:p text:style-name="ifm_p_mt.3.76mm_ifm">overwegende dat Nederland op basis van artikel 7 van het Verdrag binnen het Gemengd Comité kan vragen om controle op financiële ondersteuning van Qatar Airways;</text:p>
      <text:p text:style-name="ifm_p_mt.3.76mm_ifm">overwegende dat vakbonden van KLM zich per brief hebben uitgesproken over de oneerlijke concurrentie die door dit Verdrag ontstaat;</text:p>
      <text:p text:style-name="ifm_p_mt.3.76mm_ifm">verzoekt de regering binnen het Gemengd Comité van het Vedrag een strikte naleving en handhaving van artikel 7 naar inbreuk op oneerlijke concurrentie te waarborgen en te onderzoeken of Qatar Airways door de staat Qatar subsidie wordt verleend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 (gewijzigd/nader); Gewijzigde motie van het lid Eppink over onderzoeken of aan Qatar Airways door de staat Qatar subsidie wordt verleend (t.v.v. 31936-928)</dc:title>
    <meta:user-defined meta:name="OVERHEIDop.ParlID/DC.identifier">kst-31936-932</meta:user-defined>
    <meta:user-defined meta:name="OVERHEIDop.ondernummer">932</meta:user-defined>
    <meta:user-defined meta:name="DCTERMS.W3CDTF/DCTERMS.available">2022-03-23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Eppink over onderzoeken of aan Qatar Airways door de staat Qatar subsidie wordt verleend (t.v.v. 31936-928)</meta:user-defined>
    <meta:user-defined meta:name="OVERHEIDop.indiener">D.J. Eppink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2</meta:user-defined>
    <meta:user-defined meta:name="DC.title">Luchtvaartbeleid; Motie (gewijzigd/nader); Gewijzigde motie van het lid Eppink over onderzoeken of aan Qatar Airways door de staat Qatar subsidie wordt verleend (t.v.v. 31936-92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