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29
      <text:tab/>MOTIE VAN HET LID BOUCKE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overwegende dat de klimaatcrisis, de ontbrekende natuurvergunning en de geluidsproblematiek rond Schiphol verdere fysieke groei van de luchthaven onaannemelijk maken;</text:p>
      <text:p text:style-name="ifm_p_mt.3.76mm_ifm">overwegende dat de ruimtereservering voor een nieuwe start- en landingsbaan bij Schiphol (parallelle Kaagbaan) al jaren bestaat en dat de aanleg van een nieuwe start- en landingsbaan bovengenoemde problemen verergert in plaats van verbetert;</text:p>
      <text:p text:style-name="ifm_p_mt.3.76mm_ifm">constaterende dat de leefbaarheidskwaliteit in onder meer de gemeente Haarlemmermeer als gevolg van deze reservering ernstig onder druk staat;</text:p>
      <text:p text:style-name="ifm_p_mt.3.76mm_ifm">verzoekt de regering de ruimtereservering voor een nieuwe start- en landingsbaan bij Schiphol (de zogenaamde parallelle Kaagbaan) op de kortst mogelijke termijn te annuleren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Boucke over het annuleren van de ruimtereservering voor de parallelle Kaagbaan</dc:title>
    <meta:user-defined meta:name="OVERHEIDop.ParlID/DC.identifier">kst-31936-929</meta:user-defined>
    <meta:user-defined meta:name="OVERHEIDop.ondernummer">929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cke over het annuleren van de ruimtereservering voor de parallelle Kaagbaan</meta:user-defined>
    <meta:user-defined meta:name="OVERHEIDop.indiener">R.M. Boucke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het lid Boucke over het annuleren van de ruimtereservering voor de parallelle Kaagb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