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8
      <text:tab/>MOTIE VAN HET LID EPPINK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Qatar Airways met het Qatar-EU-luchtvaartverdrag oneerlijk concurreert met Europese luchtvaartmaatschappijen;</text:p>
      <text:p text:style-name="ifm_p_mt.3.76mm_ifm">overwegende dat het kabinet in het coalitieakkoord inzake luchtvaart oproept tot een «gelijk speelveld binnen de EU en van de EU ten opzichte van derde landen»;</text:p>
      <text:p text:style-name="ifm_p_mt.3.76mm_ifm">overwegende dat vakbonden van KLM zich per brief hebben uitgesproken over de oneerlijke concurrentie die door dit verdrag wordt veroorzaakt;</text:p>
      <text:p text:style-name="ifm_p_mt.3.76mm_ifm">verzoekt het kabinet een strikte naleving en handhaving van artikel 7 naar inbreuk op oneerlijke concurrentie te waarborgen en te onderzoeken of Qatar Airways door de staat Qatar subsidie wordt verleend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ppink over onderzoeken of aan Qatar Airways door de staat Qatar subsidie wordt verleend</dc:title>
    <meta:user-defined meta:name="OVERHEIDop.ParlID/DC.identifier">kst-31936-928</meta:user-defined>
    <meta:user-defined meta:name="OVERHEIDop.ondernummer">928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ppink over onderzoeken of aan Qatar Airways door de staat Qatar subsidie wordt verleend</meta:user-defined>
    <meta:user-defined meta:name="OVERHEIDop.indiener">D.J. Eppink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het lid Eppink over onderzoeken of aan Qatar Airways door de staat Qatar subsidie wordt verle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