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25
      <text:tab/>MOTIE VAN HET LID VAN DER MOLEN</text:h>
      <text:p text:style-name="ifm_p_ifm">Voorgesteld 15 maart 2022</text:p>
      <text:p text:style-name="ifm_p_mt.3.76mm_ifm">De Kamer,</text:p>
      <text:p text:style-name="ifm_p_mt.3.76mm_ifm">gehoord de beraadslaging,</text:p>
      <text:p text:style-name="ifm_p_mt.3.76mm_ifm">overwegende dat een integrale afweging inzake Schiphol in gang is gezet, waardoor zekerheid en perspectief kunnen worden geboden voor de hubfunctie van Schiphol, nadrukkelijk in relatie tot de omgeving van de luchthaven;</text:p>
      <text:p text:style-name="ifm_p_mt.3.76mm_ifm">verzoekt de regering de Maatschappelijke Raad Schiphol bij deze afweging te betrekken en hen daarover te consult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25<text:tab/><text:page-number text:select-page="current"/></text:p>
      </style:footer>
    </style:master-page>
    <style:master-page xmlns:sdu-fn="http://schema.sdu.nl/2011/07/functions" style:name="Landscape" style:page-layout-name="landscape-margin-text">
      <style:footer>
        <text:p text:style-name="footer">Tweede Kamer, vergaderjaar 2021-2022, 31 936,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der Molen over de Maatschappelijke Raad Schiphol betrekken bij de integrale afweging inzake Schiphol</dc:title>
    <meta:user-defined meta:name="OVERHEIDop.ParlID/DC.identifier">kst-31936-925</meta:user-defined>
    <meta:user-defined meta:name="OVERHEIDop.ondernummer">925</meta:user-defined>
    <meta:user-defined meta:name="DCTERMS.W3CDTF/DCTERMS.available">2022-03-1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Motie van het lid Van der Molen over de Maatschappelijke Raad Schiphol betrekken bij de integrale afweging inzake Schiphol</meta:user-defined>
    <meta:user-defined meta:name="OVERHEIDop.indiener">H. van der Molen</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Luchtvaartbeleid; Motie; Motie van het lid Van der Molen over de Maatschappelijke Raad Schiphol betrekken bij de integrale afweging inzak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