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24
      <text:tab/>MOTIE VAN HET LID KRÖGER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overwegende dat in de Randstad een groot aantal belangen ruimtelijk met elkaar concurreren;</text:p>
      <text:p text:style-name="ifm_p_mt.3.76mm_ifm">constaterende dat Schiphol een groot ruimtelijk beslag legt op gebruiksmogelijkheden van de ruimte, onder andere door geluids- en veiligheidscontouren;</text:p>
      <text:p text:style-name="ifm_p_mt.3.76mm_ifm">overwegende dat met een beperkte maar gerichte krimp van Schiphol, gefocust op de tijden en banen die het meeste overlast geven, veel ruimte kan worden vrijgespeeld;</text:p>
      <text:p text:style-name="ifm_p_mt.3.76mm_ifm">verzoekt de regering om te onderzoeken hoeveel woningen extra gebouwd kunnen worden in de regio als Schiphol krimpt tot 400.000, 350.000 en 300.000 vliegbewegingen en als nachtvluchten verboden wor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röger over het onderzoeken hoeveel woningen extra gebouwd kunnen worden bij krimp van het aantal vliegbewegingen op Schiphol</dc:title>
    <meta:user-defined meta:name="OVERHEIDop.ParlID/DC.identifier">kst-31936-924</meta:user-defined>
    <meta:user-defined meta:name="OVERHEIDop.ondernummer">924</meta:user-defined>
    <meta:user-defined meta:name="DCTERMS.W3CDTF/DCTERMS.available">2022-03-1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röger over het onderzoeken hoeveel woningen extra gebouwd kunnen worden bij krimp van het aantal vliegbewegingen op Schiphol</meta:user-defined>
    <meta:user-defined meta:name="OVERHEIDop.indiener">S.C. Kröger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Luchtvaartbeleid; Motie; Motie van het lid Kröger over het onderzoeken hoeveel woningen extra gebouwd kunnen worden bij krimp van het aantal vliegbewegingen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