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21
      <text:tab/>MOTIE VAN DE LEDEN VAN RAAN EN KRÖGER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het coalitieakkoord stelt dat alle sectoren hun evenredige bijdrage moeten leveren aan de stikstofreductie;</text:p>
      <text:p text:style-name="ifm_p_mt.3.76mm_ifm">verzoekt het kabinet voor de Nederlandse luchtvaartsector een minimaal evenredig en afdwingbaar stikstofreductiedoel vast te leggen als voor andere sectoren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Van Raan en Kröger over een minimaal evenredig en afdwingbaar stikstofreductiedoel voor de Nederlandse luchtvaartsector</dc:title>
    <meta:user-defined meta:name="OVERHEIDop.ParlID/DC.identifier">kst-31936-921</meta:user-defined>
    <meta:user-defined meta:name="OVERHEIDop.ondernummer">921</meta:user-defined>
    <meta:user-defined meta:name="DCTERMS.W3CDTF/DCTERMS.available">2022-03-1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Raan en Kröger over een minimaal evenredig en afdwingbaar stikstofreductiedoel voor de Nederlandse luchtvaartsector</meta:user-defined>
    <meta:user-defined meta:name="OVERHEIDop.indiener">S.C. Kröger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Luchtvaartbeleid; Motie; Motie van de leden Van Raan en Kröger over een minimaal evenredig en afdwingbaar stikstofreductiedoel voor de Nederlandse luchtvaart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