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20
      <text:tab/>MOTIE VAN HET LID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vervuiler behoort te betalen;</text:p>
      <text:p text:style-name="ifm_p_mt.3.76mm_ifm">constaterende dat de luchtvaartsector door de grote hoeveelheid gratis emissierechten in 2020 niet betaalde voor de veroorzaakte vervuiling maar zelfs voor 273 miljoen aan gratis rechten overhield;</text:p>
      <text:p text:style-name="ifm_p_mt.3.76mm_ifm">spreekt uit dat het onacceptabel is om sterk vervuilende sectoren in een klimaatcrisis zo stevig te subsidiëren;</text:p>
      <text:p text:style-name="ifm_p_mt.3.76mm_ifm">verzoekt de regering te regelen dat het teveel aan uitgegeven rechten wordt ingehouden in het komende jaar;</text:p>
      <text:p text:style-name="ifm_p_mt.3.76mm_ifm">verzoekt de regering zo snel mogelijk een einde te maken aan gratis emissierecht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het volgend jaar inhouden van het teveel aan uitgegeven rechten</dc:title>
    <meta:user-defined meta:name="OVERHEIDop.ParlID/DC.identifier">kst-31936-920</meta:user-defined>
    <meta:user-defined meta:name="OVERHEIDop.ondernummer">920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over het volgend jaar inhouden van het teveel aan uitgegeven rechten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het lid Van Raan over het volgend jaar inhouden van het teveel aan uitgegeven 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