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91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916
      <text:tab/>MOTIE VAN HET LID KOERHUIS</text:h>
      <text:p text:style-name="ifm_p_ifm">Voorgesteld 15 maart 2022</text:p>
      <text:p text:style-name="ifm_p_mt.3.76mm_ifm">De Kamer,</text:p>
      <text:p text:style-name="ifm_p_mt.3.76mm_ifm">gehoord de beraadslaging,</text:p>
      <text:p text:style-name="ifm_p_mt.3.76mm_ifm">constaterende dat er oneerlijke concurrentie ontstaat doordat Europese luchthavens en luchtvaartmaatschappijen zich aan de Europese klimaatregels moeten houden;</text:p>
      <text:p text:style-name="ifm_p_mt.3.76mm_ifm">constaterende dat de belangrijkste concurrentie van Europese luchthavens en luchtvaartmaatschappijen Istanbul Airport en Turkish Airlines zijn;</text:p>
      <text:p text:style-name="ifm_p_mt.3.76mm_ifm">verzoekt de regering om te onderzoeken hoe Istanbul Airport en Turkish Airlines aan de Europese klimaatregels kunnen worden gehouden, en de Kamer hierover voor het commissiedebat Duurzame luchtvaart te informeren,</text:p>
      <text:p text:style-name="ifm_p_mt.3.76mm_ifm">en gaat over tot de orde van de dag.</text:p>
      <text:p text:style-name="ifm_p_mt.3.76mm_ifm">Koerhu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936, nr. 9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936, nr. 9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uchtvaartbeleid; Motie; Motie van het lid Koerhuis over onderzoeken hoe Istanbul Airport en Turkish Airlines aan de Europese klimaatregels kunnen worden gehouden</dc:title>
    <meta:user-defined meta:name="OVERHEIDop.ParlID/DC.identifier">kst-31936-916</meta:user-defined>
    <meta:user-defined meta:name="OVERHEIDop.ondernummer">916</meta:user-defined>
    <meta:user-defined meta:name="DCTERMS.W3CDTF/DCTERMS.available">2022-03-16</meta:user-defined>
    <meta:user-defined meta:name="OVERHEIDop.KamerstukTypen/DC.type">Motie</meta:user-defined>
    <meta:user-defined meta:name="OVERHEIDop.dossiernummer">31936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Koerhuis over onderzoeken hoe Istanbul Airport en Turkish Airlines aan de Europese klimaatregels kunnen worden gehouden</meta:user-defined>
    <meta:user-defined meta:name="OVERHEIDop.indiener">D.A.N. Koerhuis</meta:user-defined>
    <meta:user-defined meta:name="OVERHEIDop.dossiertitel">Luchtvaar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Luchtvaartbeleid; Motie; Motie van het lid Koerhuis over onderzoeken hoe Istanbul Airport en Turkish Airlines aan de Europese klimaatregels kunnen worden gehou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Luchtvaart</meta:user-defined>
    <meta:user-defined meta:name="OVERHEIDop.versieInformatie"/>
  </office:meta>
</office:document-meta>
</file>