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2
      <text:tab/>MOTIE VAN HET LID VAN RA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bij convergerend baangebruik een doorstartend vliegtuig «separatieverlies» kan hebben met een opstijgend vliegtuig;</text:p>
      <text:p text:style-name="ifm_p_mt.3.76mm_ifm">constaterende dat de Minister heeft aangegeven de aanbevelingen van de OVV uit 2017 onverkort over te nemen;</text:p>
      <text:p text:style-name="ifm_p_mt.3.76mm_ifm">constaterende dat de aanbeveling van de OVV in 2020 was: verwijder de procedure «Verminderde separatie tussen startend en landend verkeer» uit het Operations Manual en houd vast aan de standaardprocedure voor het gebruik van afhankelijke start- en landingsbanen;</text:p>
      <text:p text:style-name="ifm_p_mt.3.76mm_ifm">constaterende dat de LVNL de procedure wil aanpassen;</text:p>
      <text:p text:style-name="ifm_p_mt.3.76mm_ifm">constaterende dat de OVV ook in 2017 al adviseerde het aantal kruisingen van de actieve start- en landingsbanen te minimaliseren en de Minister toegezegd heeft deze aanbevelingen op te volgen;</text:p>
      <text:p text:style-name="ifm_p_mt.3.76mm_ifm">verzoekt de regering, om de aanbeveling van de OVV op te volgen en de procedure te (laten) schrappen;</text:p>
      <text:p text:style-name="ifm_p_mt.3.76mm_ifm">spreekt uit dat een verandering in procedure niet mag leiden tot een toename van de overlast elder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het opvolgen van de OVV-aanbevelingen inzake afhankelijke start- en landingsbanen</dc:title>
    <meta:user-defined meta:name="OVERHEIDop.ParlID/DC.identifier">kst-31936-882</meta:user-defined>
    <meta:user-defined meta:name="OVERHEIDop.ondernummer">882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opvolgen van de OVV-aanbevelingen inzake afhankelijke start- en landingsbanen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Van Raan over het opvolgen van de OVV-aanbevelingen inzake afhankelijke start- en landingsba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