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8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880
      <text:tab/>MOTIE VAN HET LID VAN RAAN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het breedgedragen belang om de vliegveiligheid te vergroten voor mens en dier;</text:p>
      <text:p text:style-name="ifm_p_mt.3.76mm_ifm">constaterende dat de vliegveiligheid van ganzen en andere vogels niet gebaat is bij het afschieten van deze dieren;</text:p>
      <text:p text:style-name="ifm_p_mt.3.76mm_ifm">verzoekt de regering, te stoppen met het afschieten van vogels rondom luchthavens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8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8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Van Raan over stoppen met het afschieten van vogels rondom luchthavens</dc:title>
    <meta:user-defined meta:name="OVERHEIDop.ParlID/DC.identifier">kst-31936-880</meta:user-defined>
    <meta:user-defined meta:name="OVERHEIDop.ondernummer">880</meta:user-defined>
    <meta:user-defined meta:name="DCTERMS.W3CDTF/DCTERMS.available">2021-10-08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Raan over stoppen met het afschieten van vogels rondom luchthavens</meta:user-defined>
    <meta:user-defined meta:name="OVERHEIDop.indiener">L. van Raan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Luchtvaartbeleid; Motie; Motie van het lid Van Raan over stoppen met het afschieten van vogels rondom luchthav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