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informeer ik u over de handhaving van consumentenrechten en de instrumenten die de Inspectie Verkeer &amp; Waterstaat
                  gaat inzetten in dit kader, zoals toegezegd in het Algemeen Overleg Luchtvaart van 6 september 2011.
               </text:p>
      <text:p text:style-name="algemeen">In de eerste jaren na de inwerkingtreding van de Denied boarding Verordening in februari 2005, nam de Inspectie Verkeer en
                  Waterstaat (hierna: de inspectie) geen besluiten op elke individuele klacht. Zij paste hoor en wederhoor toe en stelde passagier
                  en luchtvaartmaatschappij hiervan op de hoogte. Tevens vormden de inkomende klachten een belangrijke bron voor eventueel handhavend
                  optreden door de inspectie. Deze wijze van klachtenafhandeling voldeed echter niet aan de verwachtingen die de consument ervan
                  had. Daardoor ontstond er vanuit de samenleving en vanuit uw Kamer een roep om een geschillencommissie in de luchtvaartsector.
                  Op verzoek van mijn ambtsvoorganger hebben BARIN en de Consumentenbond de Geschillencommissie Luchtvaart opgericht op basis
                  van zelfregulering. Deze is per 1 juli 2009 van start gegaan. Sindsdien is er echter ook het nodige verbeterd in de werkwijze
                  van de inspectie.
               </text:p>
      <text:p text:style-name="algemeen">De inspectie ziet erop toe dat de luchtvaartmaatschappijen bij hun vluchtuitvoering de vigerende Verordeningen over passagiersrechten
                  naleven. In dat kader handhaaft de inspectie ook de Denied boarding Verordening. De inspectie doet dit zowel door inspecties
                  bij luchtvaartmaatschappijen en op luchthavens als naar aanleiding van klachten van passagiers.
               </text:p>
      <text:p text:style-name="algemeen">Een passagier moet zich met zijn klacht eerst wenden tot de luchtvaartmaatschappij. Als zij er samen niet uitkomen, dan kan
                  de passagier een klacht indienen bij de inspectie. Dat kan op eenvoudige wijze via het invullen van een formulier op de website
                  van de inspectie (www.ivw.nl). Anders dan in het verleden, behandelt de inspectie sinds 1 juli 2009 elke individuele klacht
                  als een verzoek tot handhaving. Na onderzoek van de klacht neemt de inspectie een besluit op de klacht en over het al dan
                  niet toewijzen van het handhavingsverzoek. Dit besluit wordt in de vorm van een Beschikking toegestuurd aan de passagier en
                  de luchtvaartmaatschappij. Deze Beschikking staat open voor bezwaar en beroep.
               </text:p>
      <text:p text:style-name="algemeen">De klachtenafhandeling door de inspectie is bovendien laagdrempelig voor de consument: er zijn voor de passagier geen kosten
                  aan verbonden en de procedure is relatief snel.
               </text:p>
      <text:p text:style-name="algemeen">Hiermee biedt de inspectie voor de consument een goed en volwaardig klachtenloket dat in lijn is met de Denied boarding Verordening.
                  De Consumentenbond heeft in een gesprek met mij ook bevestigd dat het optreden van de inspectie vertrouwenwekkend is. Tevens
                  heb ik consumentenorganisaties betrokken bij de Geschillencommissie Luchtvaart gevraagd om voorstellen voor eventuele verdere
                  verbetering aan mij door te geven. Ik meen dat ik hiermee volledig tegemoet kom aan de verplichting van de Verordening alsmede
                  aan de wens van uw Kamer tot een laagdrempelige klachtenafhandeling die openstaat voor alle passagiers.
               </text:p>
      <text:p text:style-name="alineagroep">Ik heb u op 1 februari 2011 het «Handhavingskader passagiersrechten luchtvaart» gestuurd (kamerstuk 31 936, nr. 49). Basis van het handhavingskader is dat de inspectie handhavend optreedt als een luchtvaartmaatschappij handelt in strijd
                     met de Verordening. Bij de eerste overtredingen past de inspectie daarvoor instrumenten toe als een gesprek, uitleg of een
                     waarschuwing. Bij een bepaald aantal overtredingen, zoals vastgelegd in het handhavingskader, gaat de inspectie over tot het
                     opleggen van een boete. Bij elke volgende overtreding volgt een nieuwe en hogere boete.
                  </text:p>
      <text:p text:style-name="alineagroep.end">In een andere categorie overtredingen kan de inspectie ook een last onder dwangsom opleggen. Daarbij is zij niet gehouden
                     aan een bepaald aantal overtredingen. Het geven van een waarschuwing en/of het voeren van een gesprek leiden in de praktijk
                     doorgaans tot het alsnog naleven van de Verordening door de luchtvaartmaatschappij. Indien nodig kan de inspectie de naleving
                     van haar besluiten afdwingen door middel van sanctionering, als laatste stap in een rij van handhavingsmiddelen.
                  </text:p>
      <text:p text:style-name="algemeen">Voor meer details over de inzet van het handhavingsinstrumentarium verwijs ik u naar het handhavingskader en naar de Beleidsregel
                  inzake buitengewone omstandigheden, die ik voor de volledigheid bij deze brief voeg.<text:note text:id="ID-131495-d28e145" text:note-class="footnote"><text:note-citation text:label="1">1</text:note-citation><text:note-body><text:p> Ter inzage gelegd bij het Centraal Informatiepunt Tweede Kamer. </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