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52<text:tab/>BRIEF VAN DE MINISTER VAN INFRASTRUCTUUR EN WATERSTAAT</text:h>
      <text:p text:style-name="ifm_p_mt.3.76mm_ifm">Aan de Voorzitter van de Tweede Kamer der Staten-Generaal</text:p>
      <text:p text:style-name="ifm_p_mt.3.76mm_ifm">Den Haag, 22 april 2021</text:p>
      <text:p text:style-name="ifm_p_mt.3.76mm_ifm">Onlangs heb ik vernomen dat Liège Airport (de luchthaven nabij Luik) voornemens is de luchthaven uit te breiden. Ik kan me goed voorstellen dat dit tot zorgen van inwoners van Zuid-Limburg leidt. Gezien de nabije ligging van deze luchthaven tot de Nederlandse grens en bestaande geluidsoverlast in de omgeving van Zuid-Limburg als gevolg van vliegverkeer volg ik deze ontwikkeling met aandacht.</text:p>
      <text:p text:style-name="ifm_p_mt.3.76mm_ifm">Hierbij wil ik uw Kamer informeren dat ik mijn Belgische collega’s bij de Waalse en Federale overheid heb gevraagd mij te informeren over – en waar relevant te betrekken bij de uitbreidingsplannen en de mogelijke effecten daarvan op het Nederlands grondgebied. Daarbij heb ik aangegeven dat ik verwacht dat wordt geborgd dat een eventuele uitbreiding van de Liège Airport niet zal leiden tot een toename van (geluids)hinder. Ik heb mijn Belgische collega’s verzocht om mij op de hoogte te houden van ontwikkelingen en mij te betrekken bij de milieueffectenrapportage (MER) en de vergunningsprocedure. Hierbij zal ik aandacht vragen voor de mogelijke grensoverschrijdende effecten van een uitbreiding van de luchthaven en benadrukken dat zorgen van Nederlandse belanghebbenden zorgvuldig moeten worden meegenomen in het proc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52<text:tab/><text:page-number text:select-page="current"/></text:p>
      </style:footer>
    </style:master-page>
    <style:master-page xmlns:sdu-fn="http://schema.sdu.nl/2011/07/functions" style:name="Landscape" style:page-layout-name="landscape-margin-text">
      <style:footer>
        <text:p text:style-name="footer">Tweede Kamer, vergaderjaar 2020-2021, 31 936,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nemen uitbreiding Liège Airport</dc:title>
    <meta:user-defined meta:name="OVERHEIDop.ParlID/DC.identifier">kst-31936-852</meta:user-defined>
    <meta:user-defined meta:name="OVERHEIDop.ondernummer">852</meta:user-defined>
    <meta:user-defined meta:name="DCTERMS.W3CDTF/DCTERMS.available">2021-05-03</meta:user-defined>
    <meta:user-defined meta:name="OVERHEIDop.KamerstukTypen/DC.type">Brief</meta:user-defined>
    <meta:user-defined meta:name="OVERHEIDop.dossiernummer">31936</meta:user-defined>
    <meta:user-defined meta:name="OVERHEIDop.documenttitel">Voornemen uitbreiding Liège Airport</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Luchtvaartbeleid; Brief regering; Voornemen uitbreiding Liège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