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51
      <text:tab/>MOTIE VAN HET LID VAN RAAN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een krimp van de luchtvaart onvermijdelijk is voor klimaat, leefomgeving en veiligheid van mens en dier;</text:p>
      <text:p text:style-name="ifm_p_mt.3.76mm_ifm">verzoekt de regering, het aantal vliegtuigbewegingen van en naar Nederland en Nederlandse luchthavens te verminderen tot maximaal 300.000 per jaa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6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6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het aantal vliegtuigbewegingen verminderen tot maximaal 300.000 per jaar</dc:title>
    <meta:user-defined meta:name="OVERHEIDop.ParlID/DC.identifier">kst-31936-851</meta:user-defined>
    <meta:user-defined meta:name="OVERHEIDop.ondernummer">851</meta:user-defined>
    <meta:user-defined meta:name="DCTERMS.W3CDTF/DCTERMS.available">2021-04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het aantal vliegtuigbewegingen verminderen tot maximaal 300.000 per jaa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Luchtvaartbeleid; Motie; Motie van het lid Van Raan over het aantal vliegtuigbewegingen verminderen tot maximaal 300.000 per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