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STAATSSECRETARIS VAN INFRASTRUCTUUR EN MILIEU EN DE MINISTER VAN VEILIGHEID EN JUSTITIE
            </text:p>
            <text:p text:style-name="headtable.datum"/>
          </table:table-cell>
          <table:covered-table-cell/>
        </table:table-row>
      </table:table>
      <text:p text:style-name="algemeen">Aan de Voorzitter van de Tweede Kamer der Staten-Generaal</text:p>
      <text:p text:style-name="algemeen">Den Haag, 18 augustus 2011</text:p>
      <text:p text:style-name="algemeen">In 2009 is de Luchtvaartnota aan uw Kamer aangeboden. In deze nota – die begin 2011 met uw Kamer is besproken – is het belang
                  aangegeven van een sterke concurrentiepositie van de mainport Schiphol (TK, 2008–2009, 31 936, nr. 1). Daarnaast wijst het regeerakkoord op het belang van het wereldwijde verbindingennetwerk en geeft daarbij aan dat de overheid
                  toeziet op een concurrerend kostenniveau van de mainport Schiphol.
               </text:p>
      <text:p text:style-name="algemeen">In de Luchtvaartnota werd aangekondigd dat samen met de sector onderzocht zou worden hoe kostenbesparingen in het domein van
                  de beveiliging burgerluchtvaart (civil aviation security) gerealiseerd kunnen worden, zonder daarbij afbreuk te doen aan de
                  kwaliteit en klantvriendelijkheid van de beveiliging in de burgerluchtvaart<text:note text:id="ID-126494-d28e131" text:note-class="footnote"><text:note-citation text:label="1">1</text:note-citation><text:note-body><text:p> Zie actiepunt nr. 6 van de Uitvoeringsagenda van de Luchtvaartnota.</text:p></text:note-body></text:note>. Daartoe is de Stuurgroep Security Kosten Luchtvaart in het leven geroepen. In deze Stuurgroep participeren vertegenwoordigers
                  van het ministerie van Infrastructuur en Milieu, de Nationaal Coördinator Terrorismebestrijding en Veiligheid, Schiphol Group
                  en het ministerie van Binnenlandse Zaken en Koninkrijksrelaties.
               </text:p>
      <text:p text:style-name="algemeen">In <text:span text:style-name="cur">het onderzoek </text:span>is gezocht naar mogelijkheden om met behulp van efficiency- en effectiviteitverbeteringen te komen tot kostenbesparingen in
                  het domein van de beveiliging burgerluchtvaart. Daarbij werd erkend dat Schiphol als commercieel bedrijf in eerste instantie
                  zelf verantwoordelijk is voor de bedrijfsvoering. De focus van het onderzoek lag op die elementen van wet- en regelgeving
                  die mogelijk belemmerend werken. Daarnaast zijn in het onderzoek, in samenwerking met de sector, de mogelijkheden onderzocht
                  om door middel van herallocatie van verantwoordelijkheden te komen tot kostenbesparingen.
               </text:p>
      <text:p text:style-name="tussenkop"><text:span text:style-name="tussenkop_cur">Resultaten van het onderzoek</text:span></text:p>
      <text:p text:style-name="algemeen">Het onderzoek heeft geresulteerd in de volgende vijfsporen aanpak:</text:p>
      <text:list text:style-name="list-style-1">
        <text:list-item text:start-value="1">
          <text:p text:style-name="list.start">aanpassen rijksbeleid voor directe reductie van door te berekenen kosten en een herallocatie van kosten;
                     </text:p>
        </text:list-item>
        <text:list-item text:start-value="2">
          <text:p text:style-name="list.cont">realiseren lange termijnprojecten, zoals vernieuwing grensmanagement;
                     </text:p>
        </text:list-item>
        <text:list-item text:start-value="3">
          <text:p text:style-name="list.cont">aanpassen infrastructuur Schiphol, waardoor centrale security mogelijk wordt, in plaats van het huidige concept van decentrale
                        security;
                     </text:p>
        </text:list-item>
        <text:list-item text:start-value="4">
          <text:p text:style-name="list.cont">inefficiëntie in proces vermijden door transparantie, een interne operationele audit Schiphol en internationaal vergelijkend
                        onderzoek;
                     </text:p>
        </text:list-item>
        <text:list-item text:start-value="5">
          <text:p text:style-name="list.end">verminderen administratieve lasten- en regeldruk.
                     </text:p>
        </text:list-item>
      </text:list>
      <text:p text:style-name="algemeen">Sinds het verschijnen van de Luchtvaartnota in 2009 is de hoogte van de security heffing min of meer gestabiliseerd. Schiphol
                  blijkt met het huidige kostenniveau te concurreren met de andere grote luchthavens in Europa, waar een grote hoeveelheid passagiers
                  overstappen (zogenaamde hub luchthavens in Europa). Sector en overheid nemen in onderlinge afstemming elk hun eigen verantwoordelijkheid om ook
                  in de toekomst ten aanzien van de security kosten een gelijk speelveld zeker te stellen. Hiervoor zijn processen benoemd en
                  maatregelen beschreven om daar invulling aan te geven.
               </text:p>
      <text:p text:style-name="tussenkop"><text:span text:style-name="tussenkop_cur">Vervolgtraject</text:span></text:p>
      <text:p text:style-name="algemeen">Het onderwerp van kostenbeheersing in relatie tot security maatregelen verdient blijvend aandacht. De auditdienst van Schiphol
                  zal derhalve een beschrijving opleveren van de opzet en werking van de processen, waarin is opgenomen hoe wordt samengewerkt
                  met andere partijen, op basis van welke argumentatie en hoe efficiency daarin een rol speelt. De eerste audit zal plaatsvinden
                  in het derde kwartaal van 2011 en vervolgens elke vier jaar, tenzij er aanleiding is voor een tussentijdse audit, als gevolg
                  van de invoering van nieuwe maatregelen.
               </text:p>
      <text:p text:style-name="algemeen">In de bijlage treft u de nadere resultaten aan van het onderzoek van de Stuurgroep Security Kosten Luchtvaart.<text:note text:id="nt2" text:note-class="footnote"><text:note-citation text:label="2">2</text:note-citation><text:note-body><text:p>Ter inzage gelegd bij het Centraal Informatiepunt Tweede Kamer.</text:p></text:note-body></text:note></text:p>
      <text:p text:style-name="ondertekening">De staatssecretaris van Infrastructuur en Milieu,</text:p>
      <text:p text:style-name="ondertekening.end">J. J. Atsma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