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juni 2011</text:p>
      <text:p text:style-name="algemeen">Op 27 april 2011 ontving ik de brief van de vaste commissie voor Infrastructuur en Milieu over het eindrapport van de Onderzoeksraad
                  voor Veiligheid inzake bovengenoemd onderwerp (2011D22183). U verzoekt in die brief om een afschrift van de reactie die ik naar de Onderzoeksraad voor Veiligheid zal gaan sturen,
                  voorafgaand aan het algemeen overleg Luchtvaart (voorzien 23 juni 2011). De aanbevelingen in het eindrapport geven aanleiding
                  voor (internationaal) overleg. Hierdoor is het niet mogelijk om uw Kamer voor 23 juni 2011 de reactie te sturen. Een afschrift
                  van de reactie ontvangt u daarom op een later moment, overigens wel binnen de door de Onderzoeksraad gestelde reactietermijn
                  van 90 dag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