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75
      <text:tab/>MOTIE VAN HET LID VAN RAAN</text:h>
      <text:p text:style-name="ifm_p_ifm">Voorgesteld tijdens het Notaoverleg van 18 juni 2020</text:p>
      <text:p text:style-name="ifm_p_mt.3.76mm_ifm">De Kamer,</text:p>
      <text:p text:style-name="ifm_p_mt.3.76mm_ifm">gehoord de beraadslaging,</text:p>
      <text:p text:style-name="ifm_p_mt.3.76mm_ifm">constaterende dat er in de ontwerpLuchtvaartnota geen aandacht is voor het verminderen van het risico op botsingen met vogels;</text:p>
      <text:p text:style-name="ifm_p_mt.3.76mm_ifm">constaterende de actuele innovaties in het (radar-)onderzoek naar het risico op botsingen met vogels;</text:p>
      <text:p text:style-name="ifm_p_mt.3.76mm_ifm">verzoekt de regering, in de Luchtvaartnota een hoofdstuk of een paragraaf op te nemen waarin per Nederlandse luchthaven een overzicht wordt gepresenteerd van de aanpak, relevante kennis en informatie over het risico op botsingen met vogels, aangevuld met de meest actuele wetenschappelijke inzichten en innovaties op dit thema,</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75<text:tab/><text:page-number text:select-page="current"/></text:p>
      </style:footer>
    </style:master-page>
    <style:master-page xmlns:sdu-fn="http://schema.sdu.nl/2011/07/functions" style:name="Landscape" style:page-layout-name="landscape-margin-text">
      <style:footer>
        <text:p text:style-name="footer">Tweede Kamer, vergaderjaar 2019-2020, 31 936,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Raan over een overzicht van de aanpak van botsingen met vogels</dc:title>
    <meta:user-defined meta:name="OVERHEIDop.ParlID/DC.identifier">kst-31936-775</meta:user-defined>
    <meta:user-defined meta:name="OVERHEIDop.ondernummer">775</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het lid Van Raan over een overzicht van de aanpak van botsingen met vogels</meta:user-defined>
    <meta:user-defined meta:name="OVERHEIDop.Parlementair/DC.type">Kamerstuk</meta:user-defined>
    <meta:user-defined meta:name="OVERHEIDop.indiener">L. van Raan</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het lid Van Raan over een overzicht van de aanpak van botsingen met vogels</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