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58
      <text:tab/>MOTIE VAN HET LID KRÖGER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overwegende dat het RIVM voor zowel het ov als voor de luchtvaart adviseert om de 1,5 meter na te streven;</text:p>
      <text:p text:style-name="ifm_p_mt.3.76mm_ifm">overwegende dat het kabinet uit het advies van het RIVM concludeert dat restricties op de capaciteit aan boord van een vliegtuig niet nodig worden geacht;</text:p>
      <text:p text:style-name="ifm_p_mt.3.76mm_ifm">verzoekt het kabinet om het OMT om advies te vragen over het besluit om geen capaciteitsrestricties voor de luchtvaart op te leg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een advies van het OMT over het besluit geen capaciteitsrestricties voor de luchtvaart op te leggen</dc:title>
    <meta:user-defined meta:name="OVERHEIDop.ParlID/DC.identifier">kst-31936-758</meta:user-defined>
    <meta:user-defined meta:name="OVERHEIDop.ondernummer">758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over een advies van het OMT over het besluit geen capaciteitsrestricties voor de luchtvaart op te leggen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een advies van het OMT over het besluit geen capaciteitsrestricties voor de luchtvaart op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