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74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748
      <text:tab/>MOTIE VAN HET LID KRÖGER</text:h>
      <text:p text:style-name="ifm_p_ifm">Voorgesteld 9 juni 2020</text:p>
      <text:p text:style-name="ifm_p_mt.3.76mm_ifm">De Kamer,</text:p>
      <text:p text:style-name="ifm_p_mt.3.76mm_ifm">gehoord de beraadslaging,</text:p>
      <text:p text:style-name="ifm_p_mt.3.76mm_ifm">overwegende dat de Kamer heeft uitgesproken autonome groei op Lelystad Airport niet wenselijk te vinden;</text:p>
      <text:p text:style-name="ifm_p_mt.3.76mm_ifm">overwegende dat de verkeersverdelingsregel, die bedoeld was om niet-mainportverkeer van Schiphol naar Lelystad Airport te verplaatsen, volgens M3-onderzoek werkzaam is onder de aanname van slotschaarste;</text:p>
      <text:p text:style-name="ifm_p_mt.3.76mm_ifm">overwegende dat de verwachting van Schiphol is dat er door de effecten van corona op de luchtvaart de komende jaren geen sprake van schaarste zal zijn;</text:p>
      <text:p text:style-name="ifm_p_mt.3.76mm_ifm">verzoekt de regering, om te onderzoeken wat de effecten van corona en het ontbreken van slotschaarste zijn op de werking van de verkeersverdelingsregel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936, nr. 7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936, nr. 7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Kröger over de effecten van corona en het ontbreken van slotschaarste op de werking van de verkeersverdelingsregel</dc:title>
    <meta:user-defined meta:name="OVERHEIDop.ParlID/DC.identifier">kst-31936-748</meta:user-defined>
    <meta:user-defined meta:name="OVERHEIDop.ondernummer">748</meta:user-defined>
    <meta:user-defined meta:name="DCTERMS.W3CDTF/DCTERMS.available">2020-06-10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Kröger over de effecten van corona en het ontbreken van slotschaarste op de werking van de verkeersverdelingsregel</meta:user-defined>
    <meta:user-defined meta:name="OVERHEIDop.Parlementair/DC.type">Kamerstuk</meta:user-defined>
    <meta:user-defined meta:name="OVERHEIDop.indiener">S.C. Kröger</meta:user-defined>
    <meta:user-defined meta:name="OVERHEIDop.vergaderjaar">2019-2020</meta:user-defined>
    <meta:user-defined meta:name="OVERHEIDop.dossiertitel">Luchtvaar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Kröger over de effecten van corona en het ontbreken van slotschaarste op de werking van de verkeersverdelingsreg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9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