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7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746
      <text:tab/>MOTIE VAN DE LEDEN VAN RAAN EN LAÇIN</text:h>
      <text:p text:style-name="ifm_p_ifm">Voorgesteld 9 juni 2020</text:p>
      <text:p text:style-name="ifm_p_mt.3.76mm_ifm">De Kamer,</text:p>
      <text:p text:style-name="ifm_p_mt.3.76mm_ifm">gehoord de beraadslaging,</text:p>
      <text:p text:style-name="ifm_p_mt.3.76mm_ifm">verzoekt de regering de geplande uitbreiding van Lelystad Airport definitief af te blazen,</text:p>
      <text:p text:style-name="ifm_p_mt.3.76mm_ifm">en gaat over tot de orde van de dag.</text:p>
      <text:p text:style-name="ifm_p_mt.3.76mm_ifm">Van Raan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7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7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Van Raan en Lacin over de uitbreiding van Lelystad Airport definitief afblazen</dc:title>
    <meta:user-defined meta:name="OVERHEIDop.ParlID/DC.identifier">kst-31936-746</meta:user-defined>
    <meta:user-defined meta:name="OVERHEIDop.ondernummer">746</meta:user-defined>
    <meta:user-defined meta:name="DCTERMS.W3CDTF/DCTERMS.available">2020-06-10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Van Raan en Lacin over de uitbreiding van Lelystad Airport definitief afblazen</meta:user-defined>
    <meta:user-defined meta:name="OVERHEIDop.Parlementair/DC.type">Kamerstuk</meta:user-defined>
    <meta:user-defined meta:name="OVERHEIDop.indiener">C. Laçin</meta:user-defined>
    <meta:user-defined meta:name="OVERHEIDop.indiener">L. van Raan</meta:user-defined>
    <meta:user-defined meta:name="OVERHEIDop.vergaderjaar">2019-2020</meta:user-defined>
    <meta:user-defined meta:name="OVERHEIDop.dossiertitel">Luchtvaar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Van Raan en Lacin over de uitbreiding van Lelystad Airport definitief afbla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