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74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745
      <text:tab/>MOTIE VAN HET LID VAN RAAN</text:h>
      <text:p text:style-name="ifm_p_ifm">Voorgesteld 9 juni 2020</text:p>
      <text:p text:style-name="ifm_p_mt.3.76mm_ifm">De Kamer,</text:p>
      <text:p text:style-name="ifm_p_mt.3.76mm_ifm">gehoord de beraadslaging,</text:p>
      <text:p text:style-name="ifm_p_mt.3.76mm_ifm">constaterende dat de verkeersverdelingsregel (VVR) in strijd met de Kamermeerderheid tegen autonome groei op Lelystad Airport – zie motie-Laçin c.s. op stuk nr. 565 (31 936) – toch autonome groei toestaat als gevolg van strikte voorwaarden van de Europese Commissie;</text:p>
      <text:p text:style-name="ifm_p_mt.3.76mm_ifm">verzoekt de regering, de voorliggende verkeersverdelingsregel (VVR) in te trekken;</text:p>
      <text:p text:style-name="ifm_p_mt.3.76mm_ifm">verzoekt de regering tevens, in de onderhandelingen met de Europese Commissie niet akkoord te gaan met een verkeersverdelingsregel (VVR) die in strijd is met een Kamermeerderheid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936, nr. 7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936, nr. 7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Van Raan over niet akkoord gaan met een verkeersverdelingsregel die in strijd is met een Kamermeerderheid</dc:title>
    <meta:user-defined meta:name="OVERHEIDop.ParlID/DC.identifier">kst-31936-745</meta:user-defined>
    <meta:user-defined meta:name="OVERHEIDop.ondernummer">745</meta:user-defined>
    <meta:user-defined meta:name="DCTERMS.W3CDTF/DCTERMS.available">2020-06-10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Raan over niet akkoord gaan met een verkeersverdelingsregel die in strijd is met een Kamermeerderheid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Luchtvaar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Raan over niet akkoord gaan met een verkeersverdelingsregel die in strijd is met een Kamermeerd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9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