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91
      <text:tab/>MOTIE VAN HET LID VAN RAAN</text:h>
      <text:p text:style-name="ifm_p_ifm">Voorgesteld 9 oktober 2019</text:p>
      <text:p text:style-name="ifm_p_mt.3.76mm_ifm">De Kamer,</text:p>
      <text:p text:style-name="ifm_p_mt.3.76mm_ifm">gehoord de beraadslaging,</text:p>
      <text:p text:style-name="ifm_p_mt.3.76mm_ifm">constaterende dat natuur- en milieuorganisaties recent een alternatieve luchtvaartnota «De toekomst van de luchtvaart, naar emissievrij reizen in 2050» hebben gepubliceerd, waaruit onder andere blijkt dat een krimp van de luchtvaart onvermijdelijk is;</text:p>
      <text:p text:style-name="ifm_p_mt.3.76mm_ifm">verzoekt de regering, de aanbevelingen uit deze alternatieve luchtvaartnota serieus te nemen, en de Kamer per aanbeveling te informeren over de afwegingen om deze wel of niet te implement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de aanbevelingen uit de alternatieve luchtvaartnota serieus nemen</dc:title>
    <meta:user-defined meta:name="OVERHEIDop.ParlID/DC.identifier">kst-31936-691</meta:user-defined>
    <meta:user-defined meta:name="OVERHEIDop.ondernummer">691</meta:user-defined>
    <meta:user-defined meta:name="DCTERMS.W3CDTF/DCTERMS.available">2019-10-10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de aanbevelingen uit de alternatieve luchtvaartnota serieus nem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de aanbevelingen uit de alternatieve luchtvaartnota serieus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