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89
      <text:tab/>MOTIE VAN HET LID PATERNOTTE C.S.</text:h>
      <text:p text:style-name="ifm_p_ifm">Voorgesteld 9 oktober 2019</text:p>
      <text:p text:style-name="ifm_p_mt.3.76mm_ifm">De Kamer,</text:p>
      <text:p text:style-name="ifm_p_mt.3.76mm_ifm">gehoord de beraadslaging,</text:p>
      <text:p text:style-name="ifm_p_mt.3.76mm_ifm">constaterende dat er met de quickscan luchthaven in zee is vastgesteld dat Nederland technisch in staat is een luchthaven in de Noordzee te realiseren;</text:p>
      <text:p text:style-name="ifm_p_mt.3.76mm_ifm">overwegende dat de Luchtvaartnota 2020–2050 een visie vraagt voor het Nederland van toekomstige generaties;</text:p>
      <text:p text:style-name="ifm_p_mt.3.76mm_ifm">verzoekt de regering, in de Luchtvaartnota 2020–2050 een onderzoeksopdracht op te nemen naar het in kaart brengen van alle ruimtelijke ontwikkelopties voor de luchtvaart in Nederland;</text:p>
      <text:p text:style-name="ifm_p_mt.3.76mm_ifm">verzoekt de regering tevens, in ieder geval de volgende doelen voor dit onderzoek te formuleren:</text:p>
      <text:p text:style-name="ifm_p_indent.-5mm_mleft.5mm_ifm">–<text:tab/>een integrale analyse van de (maatschappelijke) kosten en baten van alle ruimtelijke opties voor de ontwikkeling van de luchtvaart op lange termijn;</text:p>
      <text:p text:style-name="ifm_p_indent.-5mm_mleft.5mm_ifm">–<text:tab/>een alomvattend overzicht van de concrete voor- en nadelen voor mens, natuur, milieu, en de positie van de luchtvaartsector in Nederland;</text:p>
      <text:p text:style-name="ifm_p_indent.-5mm_mleft.5mm_ifm">–<text:tab/>een advies aan de regering dat kan dienen ter onderbouwing van een besluit om al dan niet over te gaan tot de ontwerpfase van een luchthaven op zee;</text:p>
      <text:p text:style-name="ifm_p_mt.3.76mm_ifm">verzoekt de regering voorts, de oplevering van dit onderzoek niet later te plannen dan medio 2022,</text:p>
      <text:p text:style-name="ifm_p_mt.3.76mm_ifm">en gaat over tot de orde van de dag.</text:p>
      <text:p text:style-name="ifm_p_mt.3.76mm_ifm">Paternotte</text:p>
      <text:p text:style-name="ifm_p_ifm">Laçin</text:p>
      <text:p text:style-name="ifm_p_ifm">Stoff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Paternotte c.s. over het onderzoeken van ontwikkelopties voor de luchtvaart in Nederland</dc:title>
    <meta:user-defined meta:name="OVERHEIDop.ParlID/DC.identifier">kst-31936-689</meta:user-defined>
    <meta:user-defined meta:name="OVERHEIDop.ondernummer">689</meta:user-defined>
    <meta:user-defined meta:name="DCTERMS.W3CDTF/DCTERMS.available">2019-10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Paternotte c.s. over het onderzoeken van ontwikkelopties voor de luchtvaart in Nederland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indiener">C. Stoffer</meta:user-defined>
    <meta:user-defined meta:name="OVERHEIDop.indiener">J.M. Paternotte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Paternotte c.s. over het onderzoeken van ontwikkelopties voor de luchtvaart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