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overwegende, dat het kabinet in de Luchtvaartnota heeft aangekondigd Schiphol meer te willen afrekenen op basis van key performance
                  indicators (KPI's);
               </text:p>
      <text:p text:style-name="algemeen">overwegende, dat naast netwerkkwaliteit ook duurzaamheid een doelstelling voor Schiphol is;</text:p>
      <text:p text:style-name="algemeen">verzoekt de regering voor Schiphol ook specifieke KPI's te ontwikkelen voor duurzaamheid (specifiek op geluid, CO<text:span text:style-name="subscript">2</text:span> en stikstofuitstoot) en daar Schiphol op af te rekenen,
               </text:p>
      <text:p text:style-name="algemeen">en gaat over tot de orde van de dag.</text:p>
      <text:p text:style-name="alineagroep">Van Veldhoven</text:p>
      <text:p text:style-name="alineagroep">Slob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