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36
               </text:p>
          </table:table-cell>
          <table:table-cell office:value-type="string" table:number-columns-spanned="2" table:style-name="parlementair.kopcel3">
            <text:p text:style-name="headtable.dossiertitel"> Luchtvaa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3
                  </text:p>
          </table:table-cell>
          <table:table-cell office:value-type="string" table:number-columns-spanned="2" table:style-name="parlementair.kopcel_last">
            <text:p text:style-name="headtable.stuktitel"> MOTIE VAN HET LID BASHIR C.S.
            </text:p>
            <text:p text:style-name="headtable.datum">Vastgesteld 7 februari 2011</text:p>
          </table:table-cell>
          <table:covered-table-cell/>
        </table:table-row>
      </table:table>
      <text:p text:style-name="kamerstukdatum">Voorgesteld in het Notaoverleg van 
               
            </text:p>
      <text:p text:style-name="algemeen">De Kamer,</text:p>
      <text:p text:style-name="algemeen">gehoord de beraadslaging,</text:p>
      <text:p text:style-name="algemeen">constaterende, dat geluidshinder rond vliegvelden slechts op basis van modellen wordt vastgesteld;</text:p>
      <text:p text:style-name="algemeen">overwegende, dat de techniek op het gebied van onbemande continue geluidsmetingen inmiddels sterk verbeterd is;</text:p>
      <text:p text:style-name="algemeen">van mening, zijnde dat de omwonenden recht hebben op bescherming tegen te veel geluid;</text:p>
      <text:p text:style-name="algemeen">verzoekt de regering in overleg met de lokale overheden een uitgebreid luistervink-meetnet tot stand te brengen,</text:p>
      <text:p text:style-name="algemeen">en gaat over tot de orde van de dag.</text:p>
      <text:p text:style-name="alineagroep">Bashir</text:p>
      <text:p text:style-name="alineagroep">Slob</text:p>
      <text:p text:style-name="alineagroep.end">Van Tonger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36, Nr. 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