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23
      <text:tab/>MOTIE VAN HET LID VAN RAAN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de gang naar de bestuursrechter in bepaalde gevallen is uitgesloten inzake luchthavenbesluiten, wat in de praktijk betrekking heeft op de luchthavens Schiphol, Lelystad, Rotterdam en Eindhoven;</text:p>
      <text:p text:style-name="ifm_p_mt.3.76mm_ifm">van mening dat het burgers in alle gevallen vrij moet staan om naar de rechter te stappen;</text:p>
      <text:p text:style-name="ifm_p_mt.3.76mm_ifm">verzoekt de regering, om de gang naar de bestuursrechter inzake luchthavenbesluiten weer volledig open te ste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de gang naar de bestuursrechter inzake luchthavenbesluiten weer volledig openstellen</dc:title>
    <meta:user-defined meta:name="OVERHEIDop.ParlID/DC.identifier">kst-31936-623</meta:user-defined>
    <meta:user-defined meta:name="OVERHEIDop.ondernummer">623</meta:user-defined>
    <meta:user-defined meta:name="DCTERMS.W3CDTF/DCTERMS.available">2019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de gang naar de bestuursrechter inzake luchthavenbesluiten weer volledig openstell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de gang naar de bestuursrechter inzake luchthavenbesluiten weer volledig open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