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8
      <text:tab/>MOTIE VAN HET LID LAÇIN C.S.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e Luchtvaartnota 2020–2050 richtinggevend zal zijn voor de toekomst van de luchtvaart in Nederland;</text:p>
      <text:p text:style-name="ifm_p_mt.3.76mm_ifm">overwegende dat de Luchtvaartnota 2020–2050 gevolgen zal hebben voor de maatschappij;</text:p>
      <text:p text:style-name="ifm_p_mt.3.76mm_ifm">van mening dat de maatschappelijke kosten en baten van deze Luchtvaartnota volledig en transparant moeten zijn;</text:p>
      <text:p text:style-name="ifm_p_mt.3.76mm_ifm">verzoekt de regering, een maatschappelijke kosten-batenanalyse (MKBA) conform de richtlijnen uit te voeren voor de gehele Luchtvaartnota 2020–2050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een maatschappelijke kosten-batenanalyse uitvoeren voor de Luchtvaartnota</dc:title>
    <meta:user-defined meta:name="OVERHEIDop.ParlID/DC.identifier">kst-31936-618</meta:user-defined>
    <meta:user-defined meta:name="OVERHEIDop.ondernummer">618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c.s. over een maatschappelijke kosten-batenanalyse uitvoeren voor de Luchtvaartnota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een maatschappelijke kosten-batenanalyse uitvoeren voor de Luchtvaart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