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10
      <text:tab/>MOTIE VAN HET LID KRÖGER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in de luchtvaart geen accijns wordt geheven over kerosine;</text:p>
      <text:p text:style-name="ifm_p_mt.3.76mm_ifm">overwegende dat het onredelijk en onwenselijk is dat de luchtvaart nog langer wordt vrijgesteld van een redelijke brandstofaccijns;</text:p>
      <text:p text:style-name="ifm_p_mt.3.76mm_ifm">overwegende dat binnen de internationale verdragen het mogelijk is om met een groep landen kerosineaccijns in te voeren;</text:p>
      <text:p text:style-name="ifm_p_mt.3.76mm_ifm">verzoekt de regering, om met andere welwillende Europese landen in gesprek te gaan over het vormen van een kopgroep voor invoering van kerosineaccijnz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een kopgroep vormen voor invoering van kerosineaccijnzen</dc:title>
    <meta:user-defined meta:name="OVERHEIDop.ParlID/DC.identifier">kst-31936-610</meta:user-defined>
    <meta:user-defined meta:name="OVERHEIDop.ondernummer">610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over een kopgroep vormen voor invoering van kerosineaccijnz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een kopgroep vormen voor invoering van kerosineaccij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