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1 936
               </text:p>
          </table:table-cell>
          <table:table-cell office:value-type="string" table:number-columns-spanned="2" table:style-name="parlementair.kopcel3">
            <text:p text:style-name="headtable.dossiertitel"> Luchtvaartbeleid
         </text:p>
          </table:table-cell>
          <table:covered-table-cell/>
        </table:table-row>
        <table:table-row>
          <table:table-cell office:value-type="string" table:number-columns-spanned="1" table:style-name="parlementair.kopcel_last">
            <text:p text:style-name="headtable.stuktitel">Nr. 61
                  </text:p>
          </table:table-cell>
          <table:table-cell office:value-type="string" table:number-columns-spanned="2" table:style-name="parlementair.kopcel_last">
            <text:p text:style-name="headtable.stuktitel"> MOTIE VAN HET LID SLOB C.S.
            </text:p>
            <text:p text:style-name="headtable.datum">Vastgesteld 7 februari 2011</text:p>
          </table:table-cell>
          <table:covered-table-cell/>
        </table:table-row>
      </table:table>
      <text:p text:style-name="kamerstukdatum">Voorgesteld in het Notaoverleg van 
               
            </text:p>
      <text:p text:style-name="algemeen">De Kamer,</text:p>
      <text:p text:style-name="algemeen">gehoord de beraadslaging,</text:p>
      <text:p text:style-name="algemeen">overwegende, dat het onwenselijk is dat bewoners rondom regionale luchthavens te maken krijgen met (een toename van) nachtelijk
                  vliegverkeer;
               </text:p>
      <text:p text:style-name="algemeen">verzoekt de regering met een voorstel te komen dat de sluiting van alle regionale luchthavens regelt tussen 23.00 uur en 07.00
                  uur met inachtneming van een eventuele extensieregeling voor verlate vluchten en het geval dat er op dit punt een akkoord
                  is met bewonersorganisaties en omliggende gemeenten om toch vluchten na 23.00 uur toe te staan en dit vast te leggen in de
                  luchthavenbesluiten van deze luchthavens,
               </text:p>
      <text:p text:style-name="algemeen">en gaat over tot de orde van de dag.</text:p>
      <text:p text:style-name="alineagroep">Slob</text:p>
      <text:p text:style-name="alineagroep">Van Tongeren</text:p>
      <text:p text:style-name="alineagroep.end">Bashir</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10-2011, 31 936, Nr. 61<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