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06
      <text:tab/>MOTIE VAN HET LID REMCO DIJKSTRA</text:h>
      <text:p text:style-name="ifm_p_ifm">Voorgesteld 14 mei 2019</text:p>
      <text:p text:style-name="ifm_p_mt.3.76mm_ifm">De Kamer,</text:p>
      <text:p text:style-name="ifm_p_mt.3.76mm_ifm">gehoord de beraadslaging,</text:p>
      <text:p text:style-name="ifm_p_mt.3.76mm_ifm">constaterende dat door de stijgende CO<text:span text:style-name="ifm_span_font.subscript_ifm">2</text:span>-prijs in het ETS-systeem, de stijgende luchthaventarieven, de inwerkingtreding van CORSIA – internationaal is dat – en de voorgenomen vliegbelasting een stapeling van tarieven in de luchtvaartsector plaats zal vinden en de kosten voor de Nederlandse luchtvaart hiermee gaan stijgen;</text:p>
      <text:p text:style-name="ifm_p_mt.3.76mm_ifm">overwegende dat deze stapeling van tarieven de concurrentiepositie van de Nederlandse luchtvaart en hiermee gepaard gaande banen in gevaar kan brengen;</text:p>
      <text:p text:style-name="ifm_p_mt.3.76mm_ifm">overwegende dat het voor het maken van beleid en het bieden van investeringszekerheid naar de toekomst toe van groot belang is inzicht te hebben in de hoogte en de opbouw van de genoemde kosten;</text:p>
      <text:p text:style-name="ifm_p_mt.3.76mm_ifm">verzoekt de regering, de Kamer voor het zomerreces een duidelijk overzicht te verschaffen van de eerder genoemde kostenposten voor de afgelopen vijf jaar en komende vijf jaar,</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06<text:tab/><text:page-number text:select-page="current"/></text:p>
      </style:footer>
    </style:master-page>
    <style:master-page xmlns:sdu-fn="http://schema.sdu.nl/2011/07/functions" style:name="Landscape" style:page-layout-name="landscape-margin-text">
      <style:footer>
        <text:p text:style-name="footer">Tweede Kamer, vergaderjaar 2018-2019, 31 936,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Remco Dijkstra over een overzicht van kostenposten voor de afgelopen en komende vijf jaar</dc:title>
    <meta:user-defined meta:name="OVERHEIDop.ParlID/DC.identifier">kst-31936-606</meta:user-defined>
    <meta:user-defined meta:name="OVERHEIDop.ondernummer">606</meta:user-defined>
    <meta:user-defined meta:name="DCTERMS.W3CDTF/DCTERMS.available">2019-05-15</meta:user-defined>
    <meta:user-defined meta:name="OVERHEIDop.KamerstukTypen/DC.type">Motie</meta:user-defined>
    <meta:user-defined meta:name="OVERHEIDop.dossiernummer">31936</meta:user-defined>
    <meta:user-defined meta:name="OVERHEIDop.documenttitel">Motie van het lid Remco Dijkstra over een overzicht van kostenposten voor de afgelopen en komende vijf jaar</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Remco Dijkstra over een overzicht van kostenposten voor de afgelopen en komende vijf jaar</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