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SLOB C.S.
            </text:p>
            <text:p text:style-name="headtable.datum">Vastgesteld 7 februari 2011</text:p>
          </table:table-cell>
          <table:covered-table-cell/>
        </table:table-row>
      </table:table>
      <text:p text:style-name="kamerstukdatum">Voorgesteld in het Notaoverleg van 
               
            </text:p>
      <text:p text:style-name="algemeen">De Kamer,</text:p>
      <text:p text:style-name="algemeen">gehoord de beraadslaging,</text:p>
      <text:p text:style-name="algemeen">constaterende, dat op de rol van treinverkeer binnen Europa als duurzaam alternatief voor kortere vluchten in de Luchtvaartnota
                  nauwelijks wordt ingegaan;
               </text:p>
      <text:p text:style-name="algemeen">constaterende, dat er plannen zijn om een directe hsl-verbinding met Londen op te zetten;</text:p>
      <text:p text:style-name="algemeen">verzoekt de regering uiterlijk in 2012 een actieplan op te stellen om de modal split op afstanden tot 800 km vanaf Utrecht
                  te vergroten ten gunste van het treinverkeer en hierbij samen te werken met Frankrijk, België, Duitsland, Luxemburg en Groot-Brittannië,
               </text:p>
      <text:p text:style-name="algemeen">en gaat over tot de orde van de dag.</text:p>
      <text:p text:style-name="alineagroep">Slob</text:p>
      <text:p text:style-name="alineagroep">Van Tongeren</text:p>
      <text:p text:style-name="alineagroep">Bashir</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36,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