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59</text:p>
          </table:table-cell>
          <table:table-cell office:value-type="string" table:number-columns-spanned="2" table:style-name="parlementair.kopcel_last">
            <text:p text:style-name="headtable.stuktitel"> MOTIE VAN HET LID SLOB
            </text:p>
            <text:p text:style-name="headtable.datum">Vastgesteld 7 februari 2011</text:p>
          </table:table-cell>
          <table:covered-table-cell/>
        </table:table-row>
      </table:table>
      <text:p text:style-name="kamerstukdatum">Voorgesteld in het Notaoverleg van 
               
            </text:p>
      <text:p text:style-name="algemeen">De Kamer,</text:p>
      <text:p text:style-name="algemeen">gehoord de beraadslaging,</text:p>
      <text:p text:style-name="algemeen">constaterende, dat de Luchtvaartnota voor het realiseren van een selectieve verdeling van verkeer uitgaat van het beperken
                  van het verkeersaanbod in de nacht en de vroege ochtend op Schiphol, stimulerende maatregelen van de sector en het creëren
                  van ruimte op regionale luchthavens voor niet-mainportgebonden verkeer;
               </text:p>
      <text:p text:style-name="algemeen">overwegende, dat het Rijk met de voorgestelde maatregelen geen directe invloed heeft op het daadwerkelijk realiseren van uitplaatsing
                  van niet-mainportgebonden luchtvaartverkeer;
               </text:p>
      <text:p text:style-name="algemeen">overwegende, dat selectiviteit tijdig moet worden toegepast om te voorkomen dat Schiphol geen groeiruimte meer heeft voor
                  mainportgebonden verkeer, maar dat het niet wenselijk is dat er wordt uitgeplaatst naar regionale luchthavens op het moment
                  dat dit gezien de groei van Schiphol nog niet noodzakelijk is;
               </text:p>
      <text:p text:style-name="algemeen">overwegende, dat er nog geen voorstel ligt van de sector voor de toewijzing van slots waarbij het hub- en mainportgebonden
                  verkeer wordt gestimuleerd;
               </text:p>
      <text:p text:style-name="algemeen">verzoekt de regering:</text:p>
      <text:list text:style-name="list-style-1">
        <text:list-item>
          <text:p text:style-name="list.start">de Kamer binnen een jaar te informeren over het nieuwe systeem van slottoewijzing;
                     </text:p>
        </text:list-item>
        <text:list-item>
          <text:p text:style-name="list.end">met de sector binnen een jaar afspraken te maken over het groeipad van de uitplaatsing in relatie tot het totaal aantal gerealiseerde
                        vluchten per jaar, deze afspraken te monitoren en de Kamer hierover jaarlijks te informeren,
                     </text:p>
        </text:list-item>
      </text:list>
      <text:p text:style-name="algemeen">en gaat over tot de orde van de dag.</text:p>
      <text:p text:style-name="algemeen">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