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84<text:tab/>BRIEF VAN DE MINISTER VAN INFRASTRUCTUUR EN WATERSTAAT</text:h>
      <text:p text:style-name="ifm_p_mt.3.76mm_ifm">Aan de Voorzitter van de Tweede Kamer der Staten-Generaal</text:p>
      <text:p text:style-name="ifm_p_mt.3.76mm_ifm">Den Haag, 25 maart 2019</text:p>
      <text:p text:style-name="ifm_p_mt.3.76mm_ifm">Op 17 januari jl. heb ik uw Kamer geïnformeerd over het selectiviteitsbeleid Schiphol-Lelystad<text:note text:id="ID-877410-d36e71" text:note-class="footnote"><text:note-citation text:label="1 ">1</text:note-citation><text:note-body><text:p text:style-name="ifm_p_font.normal_size.6.93pt_mt..5mm_indent.-0.1161in_mleft.0.1161in_ifm">(Kamerstuk 31 936, nr. 574).</text:p></text:note-body></text:note>. In deze brief heb ik ook aangegeven een onafhankelijke analyse te laten uitvoeren naar de te verwachten verplaatsing van vluchten van Schiphol naar Lelystad op basis van de verkeersverdelingsregel.</text:p>
      <text:p text:style-name="ifm_p_mt.3.76mm_ifm">Na het informeren van uw Kamer ben ik gestart met de openbare internetconsultatie van de verkeersverdelingsregel. Deze internetconsultatie is inmiddels afgerond en naar aanleiding hiervan heb ik de afgelopen weken overleg gehad met betrokken marktpartijen en met de Europese Commissie. Op basis van deze gesprekken heb ik besloten om de verkeersverdelingsregel op enkele punten aan te passen en te notificeren.</text:p>
      <text:p text:style-name="ifm_p_mt.3.76mm_ifm">De aanpassingen bestaan uit de toevoeging van een antimisbruikbepaling om slotwissel tegen te gaan, het opnemen dat 100% grenscontrole vluchten kunnen worden aangeboden op de vrijgevallen slots op Schiphol (ook als deze bestemmingen de drempel van 10% niet halen) en er is verduidelijkt dat luchtvaartmaatschappijen om het transfergehalte van een nieuwe bestemming aan te tonen, kunnen volstaan met informatie die betrekking heeft op de luchtvaartmaatschappij zelf.</text:p>
      <text:p text:style-name="ifm_p_mt.3.76mm_ifm">Hierbij doe ik uw Kamer, zoals toegezegd, ter informatie de verkeersverdelingsregel (VVR) voor Schiphol en Lelystad Airport toekomen (het Besluit en de Regeling met daarbij tevens het notificatiedocument voor de Europese Commissie)<text:note text:id="ID-877410-d36e88" text:note-class="footnote"><text:note-citation text:label="2 ">2</text:note-citation><text:note-body><text:p text:style-name="ifm_p_font.normal_size.6.93pt_mt..5mm_indent.-0.1161in_mleft.0.1161in_ifm">Raadpleegbaar via www.tweedekamer.nl.</text:p></text:note-body></text:note>. De Europese Commissie heeft na notificatie normaliter zes maanden nodig om tot een besluit over de VVR te komen. In afstemming met de Europese Commissie is overeengekomen te streven naar een versnelde notificatieprocedure. Indien na deze periode de Europese Commissie de regel goedkeurt, dient het nationale regelgevingstraject te worden doorlopen.</text:p>
      <text:p text:style-name="ifm_p_mt.3.76mm_ifm">Parallel aan het notificatietraject voer ik de toegezegde onafhankelijke analyse uit. Daarin laat ik onderzoeken hoe de genotificeerde verkeersverdelingsregel in combinatie met het bieden van een aantrekkelijk product- en faciliteitenaanbod door de exploitant in de praktijk zal uitpakken.</text:p>
      <text:p text:style-name="ifm_p_mt.3.76mm_ifm">Op basis van de uitkomsten van deze analyse en het besluit van de Europese Commissie over de verkeersverdelingsregel, zal ik naar verwachting in mei een definitieve afweging maken en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84<text:tab/><text:page-number text:select-page="current"/></text:p>
      </style:footer>
    </style:master-page>
    <style:master-page xmlns:sdu-fn="http://schema.sdu.nl/2011/07/functions" style:name="Landscape" style:page-layout-name="landscape-margin-text">
      <style:footer>
        <text:p text:style-name="footer">Tweede Kamer, vergaderjaar 2018-2019, 31 936,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otificatie Verkeersverdelingsregel Schiphol-Lelystad</dc:title>
    <meta:user-defined meta:name="OVERHEIDop.ParlID/DC.identifier">kst-31936-584</meta:user-defined>
    <meta:user-defined meta:name="OVERHEIDop.ondernummer">584</meta:user-defined>
    <meta:user-defined meta:name="DCTERMS.W3CDTF/DCTERMS.available">2019-03-26</meta:user-defined>
    <meta:user-defined meta:name="OVERHEIDop.KamerstukTypen/DC.type">Brief</meta:user-defined>
    <meta:user-defined meta:name="OVERHEIDop.dossiernummer">31936</meta:user-defined>
    <meta:user-defined meta:name="OVERHEIDop.documenttitel">Notificatie Verkeersverdelingsregel Schiphol-Lelysta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otificatie Verkeersverdelingsregel Schiphol-Lelystad</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