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75<text:tab/>BRIEF VAN DE MINISTER VAN INFRASTRUCTUUR EN WATERSTAAT </text:h>
      <text:p text:style-name="ifm_p_mt.3.76mm_ifm">Aan de Voorzitter van de Tweede Kamer der Staten-Generaal</text:p>
      <text:p text:style-name="ifm_p_mt.3.76mm_ifm">Den Haag, 22 januari 2019</text:p>
      <text:p text:style-name="ifm_p_mt.3.76mm_ifm">Hierbij stuur ik u de beantwoording van de vragen van de heer Laçin (SP) zoals gesteld tijdens de procedurevergadering van de vaste commissie voor Infrastructuur en Waterstaat d.d. 19 december 2018.</text:p>
      <text:p text:style-name="ifm_p_mt.3.76mm_ifm">Vraag 1</text:p>
      <text:p text:style-name="ifm_p_ifm">U wordt verzocht de Kamer te informeren over de uitkomsten van het Duitse onderzoek inzake Low Cost Carriers (LCC’s) en de eventuele mogelijkheden om landingsrechten te koppelen aan de naleving van nationale wetgeving, waaronder het arbeidsrecht?</text:p>
      <text:p text:style-name="ifm_p_mt.3.76mm_ifm">Antwoord</text:p>
      <text:p text:style-name="ifm_p_ifm">De Duitse studie betreft een periodieke monitor uitgebracht door het Duitse onderzoeksbureau voor lucht- en ruimtevaart (DLR). De laatste monitor naar LCC’s in Duitsland betreft de periode tussen oktober 2006 en oktober 2018. De rapportage bevat de meest actuele kwantitatieve en kwalitatieve gegevens en kenmerken van dit segment van de Duitse luchtvaartsector. Het complete rapport is in het Duits opgesteld maar er is een samenvatting in het Engels met de belangrijkste conclusies opgesteld (bijgevoegd)<text:note text:id="ID-870429-d36e94" text:note-class="footnote"><text:note-citation text:label="1 ">1</text:note-citation><text:note-body><text:p text:style-name="ifm_p_font.normal_size.6.93pt_mt..5mm_indent.-0.1161in_mleft.0.1161in_ifm">Raadpleegbaar via www.tweedekamer.nl</text:p></text:note-body></text:note>.</text:p>
      <text:p text:style-name="ifm_p_mt.3.76mm_ifm">Er is geen onderzoek uitgevoerd door Duitsland naar de koppeling van landingsrechten aan de naleving van arbeidsrecht door luchtvaartmaatschappijen.</text:p>
      <text:p text:style-name="ifm_p_mt.3.76mm_ifm">Vraag 2</text:p>
      <text:p text:style-name="ifm_p_ifm">U wordt verzocht de Kamer te informeren over de mogelijkheden om landingsrechten te koppelen aan de naleving van nationale wetgeving waaronder sociaal en arbeidsrecht.</text:p>
      <text:p text:style-name="ifm_p_mt.3.76mm_ifm">Antwoord</text:p>
      <text:p text:style-name="ifm_p_ifm">De Duitse luchtvaartautoriteit heeft geen onderzoek gedaan naar de mogelijkheid om landingsrechten te koppelen aan de naleving van sociale en arbeidsrechtelijke verplichtingen door (buitenlandse) luchtvaartmaatschappijen.</text:p>
      <text:p text:style-name="ifm_p_mt.3.76mm_ifm">Europese maatschappijen mogen op grond van EU-verordening 1008/2008 zonder enige belemmering door de hele EU vliegen en hoeven daar geen toestemming voor te vragen. Artikel 21 van de verordening geeft een lidstaat echter wel de mogelijkheid de uitoefening van verkeersrechten in geval van noodmaatregelen te weigeren. De ILT kan deze opleggen. Dergelijke maatregelen moeten bovendien voldoen aan voorwaarden van evenredigheid, transparantie, objectiviteit en afwezigheid van discriminatie en na het treffen onmiddellijk aan de Commissie worden gemeld.</text:p>
      <text:p text:style-name="ifm_p_mt.3.76mm_ifm">Het is daarom niet mogelijk op basis van bestaande EU regelgeving EU luchtvaartmaatschappijen markttoegang te ontzeggen wanneer communautaire en/of nationale sociale wetgeving niet naar behoren wordt toegepast. Het niet naleven van arbeidsrechten vormt dus onvoldoende grond om landingsrechten in te trek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75<text:tab/><text:page-number text:select-page="current"/></text:p>
      </style:footer>
    </style:master-page>
    <style:master-page xmlns:sdu-fn="http://schema.sdu.nl/2011/07/functions" style:name="Landscape" style:page-layout-name="landscape-margin-text">
      <style:footer>
        <text:p text:style-name="footer">Tweede Kamer, vergaderjaar 2018-2019, 31 936,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over een Duits onderzoek naar lowcostcarriers</dc:title>
    <meta:user-defined meta:name="OVERHEIDop.ParlID/DC.identifier">kst-31936-575</meta:user-defined>
    <meta:user-defined meta:name="OVERHEIDop.ondernummer">575</meta:user-defined>
    <meta:user-defined meta:name="DCTERMS.W3CDTF/DCTERMS.available">2019-01-23</meta:user-defined>
    <meta:user-defined meta:name="OVERHEIDop.KamerstukTypen/DC.type">Brief</meta:user-defined>
    <meta:user-defined meta:name="OVERHEIDop.dossiernummer">31936</meta:user-defined>
    <meta:user-defined meta:name="OVERHEIDop.adviesRvS"/>
    <meta:user-defined meta:name="OVERHEIDop.documenttitel">Reactie op verzoek commissie over een Duits onderzoek naar lowcostcarrier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verzoek commissie over een Duits onderzoek naar lowcostcarriers</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