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VAN VELDHOVEN
            </text:p>
            <text:p text:style-name="headtable.datum">Vastgesteld 7 februari 2011</text:p>
          </table:table-cell>
          <table:covered-table-cell/>
        </table:table-row>
      </table:table>
      <text:p text:style-name="kamerstukdatum">Voorgesteld in het Notaoverleg van 
               
            </text:p>
      <text:p text:style-name="algemeen">De Kamer,</text:p>
      <text:p text:style-name="algemeen">gehoord de beraadslaging,</text:p>
      <text:p text:style-name="algemeen">overwegende, dat NO<text:span text:style-name="subscript">x</text:span>, dat door vliegtuigen wordt uitgestoten, zorgt voor lokale luchtvervuiling en in hoge luchtlagen een aanzienlijke bijdrage
                  levert aan de opwarming van de aarde;
               </text:p>
      <text:p text:style-name="algemeen">constaterende, dat het systeem met gedifferentieerde start- en landingsgelden al naar gelang een vliegtuig meer of minder
                  lawaai maakt goed werkt en heeft geleid tot een minder lawaaiige vloot op Schiphol;
               </text:p>
      <text:p text:style-name="algemeen">overwegende, dat deze systematiek ook kan worden gebruikt om relatief schone vliegtuigen te bevoordelen boven vliegtuigen
                  met meer emissies;
               </text:p>
      <text:p text:style-name="algemeen">constaterende, dat het onderzoeksbureau CE (Delft) een dergelijk systeem kwalificeert als «effectieve manier om luchtvervuilende
                  emissies van vliegtuigen terug te dringen»;
               </text:p>
      <text:p text:style-name="algemeen">constaterende, dat ze dat in Zwitserland en Zweden al ervaring is opgedaan met het differentiëren van landingsgelden op basis
                  van NO<text:span text:style-name="subscript">x</text:span>-uitstoot van vliegtuigen;
               </text:p>
      <text:p text:style-name="algemeen">verzoekt de regering voor de zomer met voorstellen te komen om op Nederlandse luchthavens een systeem te introduceren van
                  gedifferentieerde start- en landingsgelden op basis van NO<text:span text:style-name="subscript">x</text:span>-uitstoot van vliegtuigen,
               </text:p>
      <text:p text:style-name="algemeen">en gaat over tot de orde van de dag.</text:p>
      <text:p text:style-name="alineagroep">Van Tongeren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36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