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5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544
      <text:tab/>MOTIE VAN HET LID REMCO DIJKSTRA</text:h>
      <text:p text:style-name="ifm_p_ifm">Voorgesteld 18 december 2018</text:p>
      <text:p text:style-name="ifm_p_mt.3.76mm_ifm">De Kamer,</text:p>
      <text:p text:style-name="ifm_p_mt.3.76mm_ifm">gehoord de beraadslaging,</text:p>
      <text:p text:style-name="ifm_p_mt.3.76mm_ifm">constaterende dat er een verschil van interpretatie is tussen de overheid en de Nederlandse luchtvaartsector als het gaat om artikel 9.2 over het primair faciliteren van de lokale vervoersbehoefte in de luchtvaartovereenkomst die geldig is tussen Nederland en de Verenigde Arabische Emiraten;</text:p>
      <text:p text:style-name="ifm_p_mt.3.76mm_ifm">overwegende dat de interpretatie van genoemd artikel kan zorgen voor een onbalans in de aangeboden capaciteit tussen de Nederlandse luchtvaartmaatschappijen en die uit de Verenigde Arabische Emiraten en dat dit grote gevolgen kan hebben voor de Nederlandse luchtvaartsector en de daarmee verbonden werkgelegenheid;</text:p>
      <text:p text:style-name="ifm_p_mt.3.76mm_ifm">verzoekt de regering, om het International lnstitute of Air and Space Law van de Universiteit Leiden of een soortgelijk instituut hierover een onafhankelijk advies uit te laten brengen,</text:p>
      <text:p text:style-name="ifm_p_mt.3.76mm_ifm">en gaat over tot de orde van de dag.</text:p>
      <text:p text:style-name="ifm_p_mt.3.76mm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544<text:tab/><text:page-number text:select-page="current"/></text:p>
      </style:footer>
    </style:master-page>
    <style:master-page xmlns:sdu-fn="http://schema.sdu.nl/2011/07/functions" style:name="Landscape" style:page-layout-name="landscape-margin-text">
      <style:footer>
        <text:p text:style-name="footer">Tweede Kamer, vergaderjaar 2018-2019, 31 936, nr. 5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het lid Remco Dijkstra over onafhankelijk advies over artikel 9.2 van de luchtvaartovereenkomst</dc:title>
    <meta:user-defined meta:name="OVERHEIDop.ParlID/DC.identifier">kst-31936-544</meta:user-defined>
    <meta:user-defined meta:name="OVERHEIDop.ondernummer">544</meta:user-defined>
    <meta:user-defined meta:name="DCTERMS.W3CDTF/DCTERMS.available">2018-12-19</meta:user-defined>
    <meta:user-defined meta:name="OVERHEIDop.KamerstukTypen/DC.type">Motie</meta:user-defined>
    <meta:user-defined meta:name="OVERHEIDop.dossiernummer">31936</meta:user-defined>
    <meta:user-defined meta:name="OVERHEIDop.adviesRvS"/>
    <meta:user-defined meta:name="OVERHEIDop.documenttitel">Motie van het lid Remco Dijkstra over onafhankelijk advies over artikel 9.2 van de luchtvaartovereenkomst</meta:user-defined>
    <meta:user-defined meta:name="OVERHEIDop.Parlementair/DC.type">Kamerstuk</meta:user-defined>
    <meta:user-defined meta:name="OVERHEIDop.indiener">R.J. (Remco) Dijkstra</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het lid Remco Dijkstra over onafhankelijk advies over artikel 9.2 van de luchtvaartovereenkomst</meta:user-defined>
    <meta:user-defined meta:name="OVERHEIDop.publicationName">Kamerstuk</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