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C.S.
            </text:p>
            <text:p text:style-name="headtable.datum">Vastgesteld 7 februari 2011</text:p>
          </table:table-cell>
          <table:covered-table-cell/>
        </table:table-row>
      </table:table>
      <text:p text:style-name="kamerstukdatum">Voorgesteld in het Notaoverleg van 
               
            </text:p>
      <text:p text:style-name="algemeen">De Kamer,</text:p>
      <text:p text:style-name="algemeen">gehoord de beraadslaging,</text:p>
      <text:p text:style-name="algemeen">constaterende, dat bij het besluit om de hoge snelheidslijn aan te leggen benadrukt is dat hiermee een goed alternatief voor
                  vluchten naar Brussel en Parijs tot stand kwam;
               </text:p>
      <text:p text:style-name="algemeen">overwegende, dat de ernstige financiële problemen bij de High Speed Alliance illustreren dat deze ambitie vooralsnog onvoldoende
                  uit de verf komt;
               </text:p>
      <text:p text:style-name="algemeen">constaterende, dat het vooralsnog ook ontbreekt aan diensten en voorzieningen die reizigers uitnodigen trein en vliegtuig
                  te combineren op hun reis;
               </text:p>
      <text:p text:style-name="algemeen">verzoekt de regering zich er in Europees verband voor in te spannen dat diensten voor hogesnelheidstreinen en vliegverkeer
                  geïntegreerd worden aangeboden aan de consument,
               </text:p>
      <text:p text:style-name="algemeen">en gaat over tot de orde van de dag.</text:p>
      <text:p text:style-name="alineagroep">Van Tongeren</text:p>
      <text:p text:style-name="alineagroep">Slob</text:p>
      <text:p text:style-name="alineagroep">Bashir</text:p>
      <text:p text:style-name="alineagroep.end">Van Veldho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36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