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1 936
               </text:p>
          </table:table-cell>
          <table:table-cell office:value-type="string" table:number-columns-spanned="2" table:style-name="parlementair.kopcel3">
            <text:p text:style-name="headtable.dossiertitel"> Luchtvaartbeleid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53
                  </text:p>
          </table:table-cell>
          <table:table-cell office:value-type="string" table:number-columns-spanned="2" table:style-name="parlementair.kopcel_last">
            <text:p text:style-name="headtable.stuktitel"> MOTIE VAN HET LID HAVERKAMP
            </text:p>
            <text:p text:style-name="headtable.datum">Vastgesteld 7 februari 2011</text:p>
          </table:table-cell>
          <table:covered-table-cell/>
        </table:table-row>
      </table:table>
      <text:p text:style-name="kamerstukdatum">Voorgesteld in het Notaoverleg van 
               
            </text:p>
      <text:p text:style-name="algemeen">De Kamer,</text:p>
      <text:p text:style-name="algemeen">gehoord de beraadslaging,</text:p>
      <text:p text:style-name="algemeen">constaterende, dat Luchtverkeersleiding Nederland (LVNL) met de militaire luchtverkeersleiders een intentieovereenkomst heeft
                  gesloten voor verdere samenwerking;
               </text:p>
      <text:p text:style-name="algemeen">constaterende, dat voor de implementatie van de Aldersakkoorden verdergaande innovaties op het gebied van luchtverkeersleiding
                  nodig zijn;
               </text:p>
      <text:p text:style-name="algemeen">overwegende, dat het rapport van Roland Berger aangeeft hoe de sturing en innovatie vanuit LVNL gestimuleerd kan worden;</text:p>
      <text:p text:style-name="algemeen">verzoekt de regering om de Kamer voor 1 mei 2011 te informeren hoe om te gaan met de Continuous Descent Approach, verdere
                  integratie van militair-civiel luchtruim, de integratie van militair-civiele luchtverkeersleiding en de aanbevelingen van
                  het rapport van Roland Berger,
               </text:p>
      <text:p text:style-name="algemeen">en gaat over tot de orde van de dag.</text:p>
      <text:p text:style-name="algemeen">Haverkamp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1 936, Nr. 53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