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MOTIE VAN HET LID HAVERKAMP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overwegende, dat ook de Alderstafel Schiphol heeft gekozen voor het optimaal benutten van de schaarse capaciteit op Schiphol
                  voor het mainportgebonden verkeer;
               </text:p>
      <text:p text:style-name="algemeen">constaterende, dat er op dit moment geen prestatie-eisen gesteld worden aan de Schiphol Group met betrekking tot de bijdrage
                  aan de ontwikkeling van de netwerkkwaliteit op Schiphol;
               </text:p>
      <text:p text:style-name="algemeen">constaterende, dat de bestaande formele verhoudingen tussen de Rijksoverheid en de Schiphol Group onvoldoende toegesneden
                  zijn op de verantwoordelijkheid van het Rijk voor het borgen van het nationale belang van de netwerkkwaliteit op de mainport
                  Schiphol;
               </text:p>
      <text:p text:style-name="algemeen">verzoekt de regering:</text:p>
      <text:list text:style-name="list-style-1">
        <text:list-item>
          <text:p text:style-name="list.start">te onderzoeken hoe de formele verhoudingen tussen de Rijksoverheid en de Schiphol Group zodanig aangepast kunnen worden dat
                        het Rijk het behoud en de ontwikkeling van de netwerkkwaliteit op Schiphol zeker kan stellen;
                     </text:p>
        </text:list-item>
        <text:list-item>
          <text:p text:style-name="list.cont">in deze beschouwing tevens de mogelijkheid te betrekken dat het aandeelhouderschap en de exploitatievergunning van de Schiphol
                        Group binnen de Rijksoverheid in een hand worden gelegd;
                     </text:p>
        </text:list-item>
        <text:list-item>
          <text:p text:style-name="list.end">de Kamer voor 1 juli 2011 op de hoogte te stellen over de wijze waarop invulling gegeven wordt aan het publiek aandeelhouderschap,
                     </text:p>
        </text:list-item>
      </text:list>
      <text:p text:style-name="algemeen">en gaat over tot de orde van de dag.</text:p>
      <text:p text:style-name="algemeen">Haverkam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