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93
      <text:tab/>MOTIE VAN HET LID LAÇIN C.S.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Lelystad Airport bedoeld is als vakantievliegveld en meermaals is uitgesproken dat er geen vrachtvluchten zullen plaatsvinden van en naar Lelystad Airport;</text:p>
      <text:p text:style-name="ifm_p_mt.3.76mm_ifm">constaterende dat deze afspraak alleen uitvoerbaar en handhaafbaar is als dit zwart-op-wit vastgelegd wordt;</text:p>
      <text:p text:style-name="ifm_p_mt.3.76mm_ifm">constaterende dat vrachtvluchten bij voorbaat niet uitgesloten kunnen worden als deze afspraak niet zwart-op-wit is vastgelegd;</text:p>
      <text:p text:style-name="ifm_p_mt.3.76mm_ifm">constaterende dat de baanlengte van Lelystad Airport vergelijkbaar is met Maastricht Aken Airport en op dat vliegveld, met goedkeuring van deze Minister, sinds december 2017 vrachtvluchten worden uitgevoerd;</text:p>
      <text:p text:style-name="ifm_p_mt.3.76mm_ifm">constaterende dat het vastleggen van de afspraak dat er geen vrachtvluchten op Lelystad Airport zullen plaatsvinden voor veel inwoners van verschillende provincies, waaronder Overijssel en Gelderland, duidelijkheid schept;</text:p>
      <text:p text:style-name="ifm_p_mt.3.76mm_ifm">overwegende dat het vertrouwen in het ministerie en daarmee de overheid rondom het dossier Lelystad Airport een enorme deuk heeft opgelopen;</text:p>
      <text:p text:style-name="ifm_p_mt.3.76mm_ifm">verzoekt de regering, de afspraak dat er geen vrachtvluchten op Lelystad Airport zullen plaatsvinden vast te leggen in het luchthavenbesluit zodat deze afspraak ook handhaafbaar wordt,</text:p>
      <text:p text:style-name="ifm_p_mt.3.76mm_ifm">en gaat over tot de orde van de dag.</text:p>
      <text:p text:style-name="ifm_p_mt.3.76mm_ifm">Laçin</text:p>
      <text:p text:style-name="ifm_p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Laçin c.s. over geen vrachtvluchten op Lelystad Airport</dc:title>
    <meta:user-defined meta:name="OVERHEIDop.ParlID/DC.identifier">kst-31936-493</meta:user-defined>
    <meta:user-defined meta:name="OVERHEIDop.ondernummer">493</meta:user-defined>
    <meta:user-defined meta:name="DCTERMS.W3CDTF/DCTERMS.available">2018-07-06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Laçin c.s. over geen vrachtvluchten op Lelystad Airport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indiener">C. Laçi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Laçin c.s. over geen vrachtvluchten op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