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 februari 2011</text:p>
      <text:p text:style-name="alineagroep">Hierbij bied ik u het handhavingskader aan zoals vastgesteld door de Inspecteur-generaal voor het toezicht op de passagiersrechten
                     luchtvaart.<text:note text:id="n1" text:note-class="footnote"><text:note-citation text:label="1">1</text:note-citation><text:note-body><text:p>Ter inzage gelegd bij het Centraal Informatiepunt van de Tweede Kamer der Staten-Generaal.</text:p></text:note-body></text:note>  Mijn voorganger op dit dossier heeft hierover een toezegging gedaan in het AO op 18 februari 2010 (Kamerstuk 31 936, nr. 25). De bespreking richtte zich destijds vooral op handhaving van vertragingsklachten, naar aanleiding van een uitspraak van
                     het Europees Hof van Justitie (Sturgeon-arrest).
                  </text:p>
      <text:p text:style-name="alineagroep.end">Het handhavingskader dat ik u nu aanbied, beperkt zich daar echter niet toe, maar gaat over de handhaving in het algemeen
                     van de Europese Verordening door de Inspectie Verkeer en Waterstaat (verder: de inspectie). Het legt de reeds bestaande handhavingspraktijk
                     vast en geeft een transparant kader voor de sanctionering.
                  </text:p>
      <text:p text:style-name="algemeen">De uitspraak van het Europees Hof van Justitie in november 2009, dat passagiers gecompenseerd moeten worden als hun vlucht
                  meer dan drie uur is vertraagd, maakte duidelijk dat de Verordening op verschillende manieren geïnterpreteerd kan worden.
                  Daarmee werd de noodzaak om de handhaving transparant te maken steeds groter. Door de handhaving vast te leggen in een kader
                  kunnen interpretatieverschillen zo veel mogelijk worden voorkomen en kan de naleving van de Verordening verbeteren.
               </text:p>
      <text:p text:style-name="algemeen">Ik ben blij met het resultaat omdat zo de handhaving door de inspectie beter geborgd is. Bovendien zal het aantal interpretieverschillen
                  kleiner worden waardoor de naleving door de luchtvaartmaatschappijen kan verbeteren en langdurige klachtenprocedures minder
                  aan de orde zullen zijn. Dit alles is in het belang van de passagier.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