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4 januari 2011</text:p>
      <text:p text:style-name="algemeen">In het besloten algemeen overleg dat ik op 11 november 2010 met uw vaste commissie voor Infrastructuur en Milieu heb gehad,
                  heb ik toegezegd dat ik omstreeks het kerstreces van uw Kamer de vertrouwelijke delen van de correspondentie met de Europese
                  Commissie inzake de staatssteunkwestie bij Groningen Airport Eelde openbaar ter beschikking zou stellen voor zover bedrijfsbelangen
                  daarmee niet geschaad worden en de Europese Commissie daarmee instemt. Uw vaste commissie heeft mij bij brief van 15 december
                  2010 (uw kenmerk: 31 936-43/2010D51667) en van 12 januari 2011 (uw kenmerk: 31 936-46/2011D01122) aan deze toezegging herinnerd.
               </text:p>
      <text:p text:style-name="algemeen">Bij brief van 22 december 2010<text:note text:id="ID-97233-d27e172" text:note-class="footnote"><text:note-citation text:label="1">1</text:note-citation><text:note-body><text:p>Kamerstuknr. 31 936, nr. 46.
               </text:p></text:note-body></text:note> heb ik u laten weten dat het overleg met de Europese Commissie nog voortduurde. Vorige week is dit overleg afgerond.
               </text:p>
      <text:p text:style-name="algemeen">Het overleg heeft ertoe geleid dat ik nu ook de brief van 26 oktober 2009 inclusief bijlagen openbaar aan u ter beschikking
                  stel. In overeenstemming met de opvatting van de Europese Commissie daarover kunnen een aantal passages in deze brief niet openbaar worden gemaakt.
                  Deze hebben namelijk betrekking op maatregelen waarvoor de Europese Commissie (vervolg-) onderzoek heeft aangekondigd. Openbaarmaking
                  van de betreffende passages kan dit onderzoek bezwaren. Hiermee is nu alle correspondentie met de Europese Commissie inzake
                  de staatssteunproblematiek bij Groningen Airport Eelde behoudens enkele delen beschikbaar in het publieke domein.
               </text:p>
      <text:p text:style-name="algemeen">Bijgaand treft u een met het oog op het voorgaande geredigeerde versie van de brief van 26 oktober 2009 aan, alsmede de bij
                  die brief behorende bijlagen<text:note text:id="n2" text:note-class="footnote"><text:note-citation text:label="2">2</text:note-citation><text:note-body><text:p>Ter inzage gelegd bij het Centraal Informatiepunt van de Tweede Kamer der Staten-Generaal.</text:p></text:note-body></text:note>.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6,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