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36
               </text:p>
          </table:table-cell>
          <table:table-cell office:value-type="string" table:number-columns-spanned="2" table:style-name="parlementair.kopcel3">
            <text:p text:style-name="headtable.dossiertitel"> Luchtvaartbeleid
         </text:p>
          </table:table-cell>
          <table:covered-table-cell/>
        </table:table-row>
        <table:table-row>
          <table:table-cell office:value-type="string" table:number-columns-spanned="1" table:style-name="parlementair.kopcel_last">
            <text:p text:style-name="headtable.stuktitel">Nr. 46
                  </text:p>
          </table:table-cell>
          <table:table-cell office:value-type="string" table:number-columns-spanned="2" table:style-name="parlementair.kopcel_last">
            <text:p text:style-name="headtable.stuktitel"> BRIEF VAN DE STAATSSECRETARIS VAN INFRASTRUCTUUR EN MILIEU
            </text:p>
            <text:p text:style-name="headtable.datum">Vastgesteld </text:p>
          </table:table-cell>
          <table:covered-table-cell/>
        </table:table-row>
      </table:table>
      <text:p text:style-name="algemeen">Aan de Voorzitter van de Tweede Kamer der Staten-Generaal</text:p>
      <text:p text:style-name="algemeen">Den Haag, 22 december 2010</text:p>
      <text:p text:style-name="algemeen">Tijdens het besloten Algemeen Overleg met de Vaste Commissie Infrastructuur en Milieu van 11 november 2010 heb ik toegezegd
                  dat ik omstreeks het Kerstreces de vertrouwelijke stukken inzake vliegveld Eelde openbaar ter beschikking zou stellen voor
                  zover bedrijfsbelangen daarmee niet geschaad worden en de Europese Commissie daarmee instemt.
               </text:p>
      <text:p text:style-name="algemeen">Momenteel ben ik nog in gesprek met de Europese Commissie. Ondanks mijn aandringen heeft de Europese Commissie nog geen besluit
                  kunnen nemen. Ik verwacht echter dat de Europese Commissie dat spoedig zal doen. Ik zal u hierover zo spoedig mogelijk informeren.
               </text:p>
      <text:p text:style-name="ondertekening">De staatssecretaris van Infrastructuur en Milieu,</text:p>
      <text:p text:style-name="ondertekening.end">J. J. Atsm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936, Nr. 4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