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54
      <text:tab/>MOTIE VAN HET LID PATERNOTTE</text:h>
      <text:p text:style-name="ifm_p_ifm">Voorgesteld 14 februari 2018</text:p>
      <text:p text:style-name="ifm_p_mt.3.76mm_ifm">De Kamer,</text:p>
      <text:p text:style-name="ifm_p_mt.3.76mm_ifm">gehoord de beraadslaging,</text:p>
      <text:p text:style-name="ifm_p_mt.3.76mm_ifm">overwegende dat de techniek voor hybride en elektrisch vliegen in volle ontwikkeling is en, zoals de hyperloop, in de toekomst de manier waarop mensen zich verplaatsen over korte en middellange afstanden in hoge mate kan beïnvloeden;</text:p>
      <text:p text:style-name="ifm_p_mt.3.76mm_ifm">overwegende dat de Noorse regering onlangs aankondigde vanaf 2040 al haar binnenlandse vluchten 100% elektrisch te gaan vliegen, te beginnen met de eerste commerciële vluchten in 2025;</text:p>
      <text:p text:style-name="ifm_p_mt.3.76mm_ifm">overwegende dat de Europese Commissie in haar «Flightpath 2050 – Europe's Vision for Aviation» uit 2011 de potentiële voordelen van hybride en elektrisch vliegen al inschatte op 75% minder CO<text:span text:style-name="ifm_span_font.subscript_ifm">2</text:span>, 90% minder NO<text:span text:style-name="ifm_span_font.subscript_ifm">x</text:span> en 65% minder geluidshinder;</text:p>
      <text:p text:style-name="ifm_p_mt.3.76mm_ifm">verzoekt de regering, in gesprek te gaan met alle Nederlandse vliegvelden om te inventariseren welke investeringen er nodig zijn om hybride en elektrisch vliegen ruim baan te geven zodat Nederland vanaf 2025, of zoveel eerder als de techniek dat toestaat, een koplopersrol kan innemen, en de Kamer daar voor de zomer over te informer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54<text:tab/><text:page-number text:select-page="current"/></text:p>
      </style:footer>
    </style:master-page>
    <style:master-page xmlns:sdu-fn="http://schema.sdu.nl/2011/07/functions" style:name="Landscape" style:page-layout-name="landscape-margin-text">
      <style:footer>
        <text:p text:style-name="footer">Tweede Kamer, vergaderjaar 2017-2018, 31 936,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Paternotte over hybride en elektrisch vliegen</dc:title>
    <meta:user-defined meta:name="OVERHEIDop.ParlID/DC.identifier">kst-31936-454</meta:user-defined>
    <meta:user-defined meta:name="OVERHEIDop.ondernummer">454</meta:user-defined>
    <meta:user-defined meta:name="DCTERMS.W3CDTF/DCTERMS.available">2018-02-15</meta:user-defined>
    <meta:user-defined meta:name="OVERHEIDop.KamerstukTypen/DC.type">Motie</meta:user-defined>
    <meta:user-defined meta:name="OVERHEIDop.dossiernummer">31936</meta:user-defined>
    <meta:user-defined meta:name="OVERHEIDop.adviesRvS"/>
    <meta:user-defined meta:name="OVERHEIDop.documenttitel">Motie van het lid Paternotte over hybride en elektrisch vliegen</meta:user-defined>
    <meta:user-defined meta:name="OVERHEIDop.Parlementair/DC.type">Kamerstuk</meta:user-defined>
    <meta:user-defined meta:name="OVERHEIDop.indiener">J.M. Paternotte</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Paternotte over hybride en elektrisch vlieg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